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<text:s text:c="3"/>DODATKOWA <text:s text:c="3"/>DO <text:s text:c="2"/>BILANSU <text:s text:c="3"/>ZA <text:s text:c="3"/>ROK <text:s text:c="2"/>2021</text:p>
      <text:p text:style-name="P1"/>
      <text:p text:style-name="P1"/>
      <text:p text:style-name="P1">Fundacja na Rzecz Rewaloryzacji Miasta Śrem składa informacje dodatkową, <text:s text:c="24"/>która stanowi załącznik do Bilansu za 2021 rok.</text:p>
      <text:p text:style-name="P1"/>
      <text:p text:style-name="P1">Fundacja prowadzi działalność zgodnie ze statutem. <text:s/></text:p>
      <text:p text:style-name="P1"/>
      <text:p text:style-name="P1"><text:tab/>Główne cele Fundacji to: </text:p>
      <text:list xml:id="list5724172929365876877" text:style-name="L1">
        <text:list-item>
          <text:p text:style-name="P5">odnowa i renowacja zabytków,</text:p>
        </text:list-item>
        <text:list-item>
          <text:p text:style-name="P5">pomoc ludziom bezdomnym,</text:p>
        </text:list-item>
        <text:list-item>
          <text:p text:style-name="P5">pomoc osobom znajdującym się w trudnej sytuacji życiowej</text:p>
        </text:list-item>
        <text:list-item>
          <text:p text:style-name="P5">działalność na rzecz integracji i reintegracji zawodowej i społecznej osób, zagrożonych wykluczeniem społecznym,</text:p>
        </text:list-item>
        <text:list-item>
          <text:p text:style-name="P8">działalność na rzecz osób niepełnosprawnych,</text:p>
        </text:list-item>
        <text:list-item>
          <text:p text:style-name="P8">promocja i organizacja wolontariatu.</text:p>
          <text:p text:style-name="P5"/>
        </text:list-item>
      </text:list>
      <text:p text:style-name="P1"/>
      <text:p text:style-name="P2"><text:s text:c="10"/>Przychody Fundacji<text:tab/><text:tab/><text:tab/><text:tab/><text:span text:style-name="T1">1 743 919,41 zł</text:span></text:p>
      <text:p text:style-name="P1"/>
      <text:p text:style-name="P1"><text:tab/>Koszty za 2021 rok przedstawiają się następująco:</text:p>
      <text:list xml:id="list7301132242373664911" text:style-name="L2">
        <text:list-item>
          <text:p text:style-name="P6">realizacja zadań statutowych<text:tab/><text:tab/><text:tab/><text:span text:style-name="T1"> 1 463 809,76 zł</text:span></text:p>
        </text:list-item>
        <text:list-item>
          <text:p text:style-name="P6">koszty administracji<text:tab/><text:tab/><text:tab/><text:tab/> <text:s text:c="2"/><text:span text:style-name="T1"><text:s text:c="3"/>69 057,19 zł</text:span></text:p>
          <text:p text:style-name="P6">w tym:</text:p>
        </text:list-item>
        <text:list-item>
          <text:p text:style-name="P6">zużycie materiału i energii<text:tab/><text:tab/><text:tab/> <text:s text:c="6"/><text:span text:style-name="T1"><text:s/>2 490,03 zł</text:span></text:p>
        </text:list-item>
        <text:list-item>
          <text:p text:style-name="P6">usługi obce<text:tab/><text:tab/><text:tab/><text:tab/><text:tab/><text:tab/> <text:s text:c="4"/><text:span text:style-name="T1"><text:s text:c="3"/>3 329,68 zł</text:span></text:p>
        </text:list-item>
        <text:list-item>
          <text:p text:style-name="P6">podatki<text:tab/><text:tab/><text:tab/><text:tab/><text:tab/><text:tab/> <text:s text:c="11"/><text:span text:style-name="T1"><text:s/>75,08 zł</text:span></text:p>
        </text:list-item>
        <text:list-item>
          <text:p text:style-name="P6">wynagrodzenia + ZUS<text:tab/><text:tab/><text:tab/><text:tab/> <text:s/><text:span text:style-name="T1"><text:s text:c="4"/>47 611,57 zł</text:span></text:p>
        </text:list-item>
        <text:list-item>
          <text:p text:style-name="P6">amortyzacja<text:tab/><text:tab/><text:tab/><text:tab/><text:tab/><text:tab/> <text:s text:c="9"/><text:span text:style-name="T1"><text:s/>666,92 zł</text:span></text:p>
        </text:list-item>
        <text:list-item>
          <text:p text:style-name="P6">ubezpieczenia<text:tab/><text:tab/><text:tab/><text:tab/><text:tab/> <text:s text:c="5"/><text:tab/> <text:span text:style-name="T1">545,58 zł <text:s/></text:span><text:s text:c="2"/></text:p>
        </text:list-item>
        <text:list-item>
          <text:p text:style-name="P6">koszty pozostałe<text:tab/><text:tab/> <text:s text:c="38"/><text:span text:style-name="T1">9 338,33 zł <text:s text:c="2"/></text:span></text:p>
        </text:list-item>
        <text:list-item>
          <text:p text:style-name="P9">podział działek<text:tab/><text:tab/><text:tab/> <text:s text:c="7"/><text:tab/><text:tab/> <text:s text:c="8"/><text:span text:style-name="T1">5 000,00 zł</text:span></text:p>
          <text:p text:style-name="P11"/>
          <text:p text:style-name="P11"/>
          <text:p text:style-name="P7">Przychody administracji <text:tab/><text:tab/><text:tab/><text:tab/><text:tab/><text:span text:style-name="T1">78 093,94 zł</text:span></text:p>
        </text:list-item>
        <text:list-item>
          <text:p text:style-name="P7">PFRON <text:tab/><text:tab/><text:tab/><text:tab/><text:tab/><text:tab/><text:tab/><text:span text:style-name="T1">57 267,15 zł</text:span></text:p>
        </text:list-item>
        <text:list-item>
          <text:p text:style-name="P7">czynsz – wynajem <text:tab/><text:tab/><text:tab/><text:tab/><text:tab/> <text:s/><text:span text:style-name="T1">8 000,00 zł</text:span></text:p>
        </text:list-item>
        <text:list-item>
          <text:p text:style-name="P7">podział działek <text:tab/><text:tab/><text:tab/><text:tab/><text:tab/><text:tab/> <text:s/><text:span text:style-name="T1">2 000,00 zł</text:span></text:p>
        </text:list-item>
        <text:list-item>
          <text:p text:style-name="P7">zwrot za żywność <text:s/><text:tab/><text:tab/><text:tab/><text:tab/><text:tab/> <text:s/><text:span text:style-name="T1">5 938,21 zł</text:span></text:p>
        </text:list-item>
        <text:list-item>
          <text:p text:style-name="P7">zwrot za media zużyte<text:tab/><text:tab/><text:tab/><text:tab/><text:tab/> <text:s/><text:span text:style-name="T1">3 516,94 zł</text:span></text:p>
        </text:list-item>
        <text:list-item>
          <text:p text:style-name="P7">Pozostałe przychody <text:tab/><text:tab/><text:tab/><text:tab/><text:tab/> <text:s/><text:span text:style-name="T1">1 371,64 zł</text:span></text:p>
        </text:list-item>
      </text:list>
      <text:p text:style-name="P12"/>
      <text:list xml:id="list33780778" text:continue-numbering="true" text:style-name="L2">
        <text:list-header>
          <text:p text:style-name="P7"/>
          <text:p text:style-name="P7"><text:soft-page-break/>Za rok 2021 Fundacja wykazuje dochód w wysokości <text:s/><text:span text:style-name="T1">475 237,31 zł</text:span></text:p>
          <text:p text:style-name="P6">który w całości przeznaczony jest na cele statutowe Fundacji.</text:p>
          <text:p text:style-name="P6"/>
          <text:p text:style-name="P6">Majątek trwały Fundacji to:</text:p>
        </text:list-header>
        <text:list-item>
          <text:p text:style-name="P6">grunt<text:tab/><text:tab/><text:tab/><text:tab/><text:tab/><text:tab/><text:tab/> <text:s text:c="6"/><text:span text:style-name="T1">50 000,00 zł</text:span></text:p>
        </text:list-item>
        <text:list-item>
          <text:p text:style-name="P6">Schronisko dla bezdomnych w Śremie<text:tab/> <text:s/><text:span text:style-name="T1">1 059 127,27 zł</text:span></text:p>
        </text:list-item>
        <text:list-item>
          <text:p text:style-name="P6"><text:span text:style-name="T2">Schronisko dla bezdomnych w Nochowie<text:tab/> </text:span><text:span text:style-name="T1"><text:s/>3 666 561,60 zł<text:line-break/><text:line-break/></text:span></text:p>
          <text:p text:style-name="P9">Majątek trwały umorzony w całości to:</text:p>
        </text:list-item>
      </text:list>
      <text:p text:style-name="P3"/>
      <text:list xml:id="list33790925" text:continue-numbering="true" text:style-name="L2">
        <text:list-item>
          <text:p text:style-name="P9">zestaw terapeutyczny<text:tab/><text:tab/><text:tab/><text:tab/> <text:span text:style-name="T1">10 411,00 zł</text:span></text:p>
        </text:list-item>
        <text:list-item>
          <text:p text:style-name="P9">samochód Peugeot<text:span text:style-name="T1"> <text:tab/><text:tab/><text:tab/><text:tab/> 25 000,00 zł</text:span></text:p>
        </text:list-item>
        <text:list-item>
          <text:p text:style-name="P9">Przyczepa TEMA <text:span text:style-name="T1"><text:tab/><text:tab/><text:tab/><text:tab/> <text:s/><text:tab/> <text:s text:c="2"/>4 000,00 zł</text:span></text:p>
          <text:p text:style-name="P11"/>
          <text:p text:style-name="P6"/>
          <text:p text:style-name="P6"><text:span text:style-name="T2">Za rok 2021 naliczono amortyzację w wysokości <text:s/></text:span><text:span text:style-name="T1">128</text:span><text:span text:style-name="T2"> </text:span><text:span text:style-name="T1">215,69 zł</text:span></text:p>
          <text:p text:style-name="P14"><text:span text:style-name="T3"><text:line-break/></text:span><text:span text:style-name="T5">Fundacja 28.09.2021r. Ogłosiła zapytanie ofertowe na „ ROZBUDOWA, PRZEBUDOWA BUDYNKU SCHRONISKA DLA BEZDOMNYCH KOBIET W ŚREMIE PRZY UL. DUTKIEWICZA 8A.” <text:line-break/>W wyniku rozbudowy i przebudowy budynku nastąpi dostosowanie schroniska dla osób bezdomnych do standardów, o których mowa w przepisach wydanych na podstawie art. 48 a ust. 14 ustawy z dnia 13.03.2004r. o pomocy społecznej. 18.10.2021r. Fundacja podpisała umowę z wykonawcą robót budowlanych, którego oferta została wybrana w trybie zapytania ofertowego.<text:line-break/>Na w/w budowę, której przewidywane koszty wynoszą 467 796,59zł otrzymaliśmy dofinansowanie z Banku Gospodarstwa Krajowego w kwocie 371 137,17zł.</text:span></text:p>
          <text:p text:style-name="P13">Prace budowlane związane z rozbudową budynku zostaną zakończone <text:line-break/>w I kwartale 2022r.</text:p>
          <text:p text:style-name="P13"><text:s/></text:p>
          <text:p text:style-name="P10">Fundacja posiada rachunek bankowy w SBL w Śremie:</text:p>
          <text:p text:style-name="P10">stan konta na 31.12.2020r. wynosi <text:s/>673 685,65 zł. W tym banku został zaciągnięty kredyt na budowę schroniska w Nochowie. Na dzień 31.12.2021r. pozostaje do spłacenia kwota 993 629,76 zł. Stany kont zostały potwierdzone dokumentem „potwierdzenie salda”.</text:p>
          <text:p text:style-name="P10">Z tytułu zaciągniętego kredytu Fundacja zapłaciła odsetki w wysokości <text:line-break/>38 606,65 zł. </text:p>
          <text:p text:style-name="P14"><text:span text:style-name="T4">Na koniec 2021r. Fundacja zatrudniała 8 osób w tym 6 osób ze stopniem niepełnosprawności. </text:span><text:span text:style-name="T3"><text:line-break/></text:span></text:p>
          <text:p text:style-name="P6">Fundacja terminowo regulowała swe należności, zarówno budżetowe jak <text:line-break/>i w stosunku do dostawców.<text:tab/></text:p>
        </text:list-item>
      </text:list>
      <text:p text:style-name="P1"><text:soft-page-break/></text:p>
      <text:p text:style-name="P1"/>
      <text:list xml:id="list33806789" text:continue-numbering="true" text:style-name="L2">
        <text:list-header>
          <text:p text:style-name="P6">Fundacja jest organizacją pożytku publicznego.</text:p>
          <text:p text:style-name="P6">Wpłaty na ten cel z 1% rozliczeń rocznych wyniosły<text:tab/><text:span text:style-name="T1">282 327,75 zł</text:span></text:p>
          <text:p text:style-name="P6">w tym:</text:p>
        </text:list-header>
        <text:list-item>
          <text:p text:style-name="P6">na cele Fundacji<text:tab/><text:tab/><text:tab/><text:tab/><text:tab/><text:tab/><text:tab/><text:span text:style-name="T1"> <text:s/>22 706,05 zł</text:span></text:p>
        </text:list-item>
        <text:list-item>
          <text:p text:style-name="P6">pozostałe (osoby niepełnosprawne, kościoły, szkoły)<text:tab/><text:span text:style-name="T1">259 621,70 zł</text:span></text:p>
          <text:p text:style-name="P6"/>
          <text:p text:style-name="P6">Stan konta „Cele statutowe Fundacji” na dzień 31.12.2021r.</text:p>
          <text:p text:style-name="P6">wynosi<text:tab/><text:tab/><text:tab/><text:tab/><text:tab/><text:tab/><text:tab/><text:tab/><text:span text:style-name="T1">807 753,38 zł</text:span></text:p>
          <text:p text:style-name="P6"/>
          <text:p text:style-name="P6">W dniu 22.02.2022r. Zarząd Fundacji na swym posiedzeniu przeanalizował <text:s text:c="31"/>i zatwierdził Bilans i Rachunek wyników Fundacji za 2021 rok.<text:tab/> <text:s text:c="2"/></text:p>
          <text:p text:style-name="P6"/>
          <text:p text:style-name="P6">Podpisy:</text:p>
          <text:p text:style-name="P6"/>
          <text:p text:style-name="P6">1/ Hieronim Bartkowiak<text:tab/><text:tab/><text:tab/>….......................................................</text:p>
          <text:p text:style-name="P6"/>
          <text:p text:style-name="P6">2/ Piotr Bartkowiak<text:tab/><text:tab/><text:tab/>….......................................................</text:p>
          <text:p text:style-name="P6"/>
          <text:p text:style-name="P6">3/ Anna Sobieraj<text:tab/><text:tab/><text:tab/><text:tab/>….......................................................</text:p>
          <text:p text:style-name="P6"/>
          <text:p text:style-name="P6">4/ Andrzej Szczepaniak<text:tab/><text:tab/><text:tab/>….......................................................</text:p>
          <text:p text:style-name="P6"/>
          <text:p text:style-name="P6">5/ Tadeusz Ratajczak<text:tab/><text:tab/><text:tab/>….......................................................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11:54:37.95</meta:creation-date>
    <meta:generator>OpenOffice/4.1.1$Win32 OpenOffice.org_project/411m6$Build-9775</meta:generator>
    <dc:date>2022-02-21T13:55:45.81</dc:date>
    <meta:editing-duration>PT12H36M4S</meta:editing-duration>
    <meta:editing-cycles>18</meta:editing-cycles>
    <meta:print-date>2022-02-21T13:54:54.22</meta:print-date>
    <meta:document-statistic meta:table-count="0" meta:image-count="0" meta:object-count="0" meta:page-count="3" meta:paragraph-count="63" meta:word-count="576" meta:character-count="4113"/>
  </office:meta>
</office:document-meta>
</file>