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800000"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<text:s text:c="3"/>DODATKOWA <text:s text:c="3"/>DO <text:s text:c="2"/>BILANSU <text:s text:c="3"/>ZA <text:s text:c="3"/>ROK <text:s text:c="2"/>2020</text:p>
      <text:p text:style-name="P1"/>
      <text:p text:style-name="P1"/>
      <text:p text:style-name="P1">Fundacja na Rzecz Rewaloryzacji Miasta Śrem składa informacje dodatkową, <text:s text:c="24"/>która stanowi załącznik do Bilansu za 2020 rok.</text:p>
      <text:p text:style-name="P1">Fundacja prowadzi działalność zgodnie ze statutem. <text:s/></text:p>
      <text:p text:style-name="P1"/>
      <text:p text:style-name="P1"><text:tab/>Główne cele Fundacji to: </text:p>
      <text:list xml:id="list6362745129272336511" text:style-name="L1">
        <text:list-item>
          <text:p text:style-name="P5">odnowa i renowacja zabytków,</text:p>
        </text:list-item>
        <text:list-item>
          <text:p text:style-name="P5">pomoc ludziom bezdomnym,</text:p>
        </text:list-item>
        <text:list-item>
          <text:p text:style-name="P5">pomoc osobom znajdującym się w trudnej sytuacji życiowej</text:p>
        </text:list-item>
        <text:list-item>
          <text:p text:style-name="P5">działalność na rzecz integracji i reintegracji zawodowej i społecznej osób, zagrożonych wykluczeniem społecznym,</text:p>
        </text:list-item>
        <text:list-item>
          <text:p text:style-name="P5"><text:span text:style-name="T2">działalność na rzecz osób niepełnosprawnych,</text:span></text:p>
        </text:list-item>
        <text:list-item>
          <text:p text:style-name="P5"><text:span text:style-name="T2">promocja i organizacja wolontariatu.</text:span></text:p>
          <text:p text:style-name="P5"/>
        </text:list-item>
      </text:list>
      <text:p text:style-name="P1"/>
      <text:p text:style-name="P2"><text:s text:c="10"/>Przychody Fundacji<text:tab/><text:tab/><text:tab/><text:tab/><text:span text:style-name="T1">1 629 683,38 zł</text:span></text:p>
      <text:p text:style-name="P1"/>
      <text:p text:style-name="P1"><text:tab/>Koszty za 2020 rok przedstawiają się następująco:</text:p>
      <text:list xml:id="list3371996815522821176" text:style-name="L2">
        <text:list-item>
          <text:p text:style-name="P6">realizacja zadań statutowych<text:tab/><text:tab/><text:tab/><text:span text:style-name="T1"> 1 349 491,90 zł</text:span></text:p>
        </text:list-item>
        <text:list-item>
          <text:p text:style-name="P6">koszty administracji<text:tab/><text:tab/><text:tab/><text:tab/> <text:s text:c="2"/><text:span text:style-name="T1"><text:s/>88 426,28 zł</text:span></text:p>
          <text:p text:style-name="P6">w tym:</text:p>
        </text:list-item>
        <text:list-item>
          <text:p text:style-name="P6">zużycie materiału i energii<text:tab/><text:tab/><text:tab/> <text:s text:c="6"/><text:span text:style-name="T1"><text:s/>4 988,20 zł</text:span></text:p>
        </text:list-item>
        <text:list-item>
          <text:p text:style-name="P6">usługi obce<text:tab/><text:tab/><text:tab/><text:tab/><text:tab/><text:tab/> <text:s text:c="4"/><text:span text:style-name="T1"><text:s text:c="3"/>5 835,66 zł</text:span></text:p>
        </text:list-item>
        <text:list-item>
          <text:p text:style-name="P6">podatki<text:tab/><text:tab/><text:tab/><text:tab/><text:tab/><text:tab/> <text:s text:c="11"/><text:span text:style-name="T1"><text:s/>94,88 zł</text:span></text:p>
        </text:list-item>
        <text:list-item>
          <text:p text:style-name="P6">wynagrodzenia + ZUS<text:tab/><text:tab/><text:tab/><text:tab/> <text:s/><text:span text:style-name="T1"><text:s text:c="4"/>66 810,83 zł</text:span></text:p>
        </text:list-item>
        <text:list-item>
          <text:p text:style-name="P6">amortyzacja<text:tab/><text:tab/><text:tab/><text:tab/><text:tab/><text:tab/> <text:s text:c="9"/><text:span text:style-name="T1"><text:s/>666,92 zł</text:span></text:p>
        </text:list-item>
        <text:list-item>
          <text:p text:style-name="P6">ubezpieczenia<text:tab/><text:tab/><text:tab/><text:tab/><text:tab/> <text:s text:c="5"/><text:tab/> <text:span text:style-name="T1">891,28 zł <text:s/></text:span><text:s text:c="2"/></text:p>
        </text:list-item>
        <text:list-item>
          <text:p text:style-name="P6">koszty pozostałe<text:tab/><text:tab/> <text:s text:c="38"/><text:span text:style-name="T1">6 969,51 zł <text:s text:c="2"/></text:span></text:p>
        </text:list-item>
        <text:list-item>
          <text:p text:style-name="P9">zakup wyposażenia<text:tab/><text:tab/><text:tab/><text:tab/> <text:s text:c="7"/><text:tab/><text:span text:style-name="T1">2 169,00 zł</text:span></text:p>
          <text:p text:style-name="P8"/>
          <text:p text:style-name="P8"/>
          <text:p text:style-name="P7">Za rok 2020 Fundacja wykazuje dochód w wysokości <text:s/><text:span text:style-name="T1">180 764,22 zł</text:span></text:p>
          <text:p text:style-name="P6">który w całości przeznaczony jest na cele statutowe Fundacji.</text:p>
          <text:p text:style-name="P6"/>
          <text:p text:style-name="P6">Majątek trwały Fundacji to:</text:p>
        </text:list-item>
        <text:list-item>
          <text:p text:style-name="P6">grunt<text:tab/><text:tab/><text:tab/><text:tab/><text:tab/><text:tab/><text:tab/> <text:s text:c="6"/><text:span text:style-name="T1">70 414,80 zł</text:span></text:p>
        </text:list-item>
        <text:list-item>
          <text:p text:style-name="P6">budynek biurowy<text:tab/><text:tab/><text:tab/><text:tab/><text:tab/> <text:s text:c="6"/><text:span text:style-name="T1">16 006,26 zł</text:span></text:p>
        </text:list-item>
        <text:list-item>
          <text:p text:style-name="P6">Schronisko dla bezdomnych w Śremie<text:tab/> <text:s/><text:span text:style-name="T1">1 092 661,64 zł</text:span></text:p>
        </text:list-item>
        <text:list-item>
          <text:p text:style-name="P6"><text:span text:style-name="T2">Schronisko dla bezdomnych w Nochowie<text:tab/> </text:span><text:span text:style-name="T1"><text:s/>3 760 576,00 zł<text:line-break/><text:line-break/></text:span></text:p>
          <text:p text:style-name="P9"><text:soft-page-break/>Majątek trwały umorzony w całości to:</text:p>
        </text:list-item>
      </text:list>
      <text:p text:style-name="P3"/>
      <text:list xml:id="list34413628" text:continue-numbering="true" text:style-name="L2">
        <text:list-item>
          <text:p text:style-name="P9">zestaw terapeutyczny<text:tab/><text:tab/><text:tab/><text:tab/> <text:span text:style-name="T1">10 411,00 zł</text:span></text:p>
        </text:list-item>
        <text:list-item>
          <text:p text:style-name="P9">samochód Peugeot<text:span text:style-name="T1"> <text:tab/><text:tab/><text:tab/><text:tab/> 25 000,00 zł</text:span></text:p>
        </text:list-item>
        <text:list-item>
          <text:p text:style-name="P9">Przyczepa TEMA <text:span text:style-name="T1"><text:tab/><text:tab/><text:tab/><text:tab/> <text:s/><text:tab/> <text:s text:c="2"/>4 000,00 zł</text:span></text:p>
          <text:p text:style-name="P8"/>
          <text:p text:style-name="P6"/>
          <text:p text:style-name="P6"><text:span text:style-name="T2">Za rok 2020 naliczono amortyzację w wysokości <text:s/></text:span><text:span text:style-name="T1">34 201,29 zł</text:span></text:p>
          <text:p text:style-name="P10"><text:span text:style-name="T3"><text:line-break/>Fundacja 20.05.2019r. Ogłosiła pisemny przetarg nieograniczony prowadzony wg przepisów Kodeksu Cywilnego pn.: Budowa Budynku Zamieszkania Zbiorowego – Schronisko dla Ludzi Bezdomnych – położonego w Nochowie przy ul. Śremskiej 12.<text:line-break/>15.07.2019r. Fundacja podpisała umowę z wykonawcą robót budowlanych, którego oferta została wybrana w trybie ogłoszonego przetargu. <text:line-break/>Stary budynek Schroniska został zburzony, </text:span><text:s/><text:span text:style-name="T4">gdyż ze względu na swoją funkcję oraz warunki techniczno – budowlane został uznany za zagrażający życiu.</text:span><text:span text:style-name="T3"> <text:line-break/>Prace budowlane związane z budową budynku zostały zakończone w 2020r. wraz z otrzymaniem pozwolenia na użytkowanie z dniem 27.11.2020r. <text:line-break/>W Grudniu 2020r. mieszkańcy z tymczasowego schroniska dla bezdomnych <text:line-break/>w Śremie zostali przeniesieni do nowo wybudowanego budynku tak, że Święta Bożego Narodzenia spędzili już w nowym obiekcie.<text:line-break/>Na w/w budowę, której koszt wyniósł 3 760 576,00 zł otrzymaliśmy dofinansowanie z Banku Gospodarstwa Krajowego w kwocie 1 677 304,22 zł.<text:line-break/>Na w/w inwestycję został zaciągnięty kredyt w SBL w Śremie, który na dzień 31.12.2020r. wynosi 1 386 918,54 zł.<text:line-break/>W 2020r. <text:s/>Od zaciągniętego kredytu Fundacja zapłaciła odsetki w kwocie <text:line-break/>27 412,42 <text:s/>zł.<text:line-break/></text:span></text:p>
          <text:p text:style-name="P9">Fundacja posiada rachunek bankowy w SBL w Śremie:</text:p>
        </text:list-item>
        <text:list-item>
          <text:p text:style-name="P10"><text:span text:style-name="T4">stan konta na 31.12.2020r. wynosi <text:s/>513 313,41 zł<text:tab/>co zostało potwierdzone dokumentem „potwierdzenie sala”.<text:tab/></text:span><text:span text:style-name="T3"><text:line-break/></text:span></text:p>
          <text:p text:style-name="P6"/>
          <text:p text:style-name="P6">Na koniec 2020 roku Fundacja zatrudniała 7 osób, w tym 5 osób ze stopniem niepełnosprawności.</text:p>
          <text:p text:style-name="P6"/>
          <text:p text:style-name="P6">Fundacja terminowo regulowała swe należności, zarówno budżetowe <text:s text:c="42"/>jak i w stosunku do dostawców.<text:tab/></text:p>
          <text:p text:style-name="P6"/>
          <text:p text:style-name="P6">Fundacja jest organizacją pożytku publicznego.</text:p>
          <text:p text:style-name="P6">Wpłaty na ten cel z 1% rozliczeń rocznych wyniosły<text:tab/><text:span text:style-name="T1">332 590,40 zł</text:span></text:p>
          <text:p text:style-name="P6">w tym:</text:p>
        </text:list-item>
        <text:list-item>
          <text:p text:style-name="P6">na cele Fundacji<text:tab/><text:tab/><text:tab/><text:tab/><text:tab/><text:tab/><text:tab/><text:span text:style-name="T1"> <text:s/>23 470,95 zł</text:span></text:p>
        </text:list-item>
        <text:list-item>
          <text:p text:style-name="P6">pozostałe (osoby niepełnosprawne, kościoły, szkoły)<text:tab/><text:span text:style-name="T1">309 119,45 zł</text:span></text:p>
          <text:p text:style-name="P6"><text:soft-page-break/></text:p>
          <text:p text:style-name="P6">Stan konta „Cele statutowe Fundacji” na dzień 31.12.2020r.</text:p>
          <text:p text:style-name="P6">wynosi<text:tab/><text:tab/><text:tab/><text:tab/><text:tab/><text:tab/><text:tab/><text:tab/><text:span text:style-name="T1">557 844,30 zł</text:span></text:p>
          <text:p text:style-name="P6"/>
          <text:p text:style-name="P6">W dniu 23.02.2021r. Zarząd Fundacji na swym posiedzeniu przeanalizował <text:s text:c="31"/>i zatwierdził Bilans i Rachunek wyników Fundacji za 2020 rok.<text:tab/> <text:s text:c="2"/></text:p>
          <text:p text:style-name="P6"/>
          <text:p text:style-name="P6">Podpisy:</text:p>
          <text:p text:style-name="P6"/>
          <text:p text:style-name="P6">1/ Hieronim Bartkowiak<text:tab/><text:tab/><text:tab/>….......................................................</text:p>
          <text:p text:style-name="P6"/>
          <text:p text:style-name="P6">2/ Piotr Bartkowiak<text:tab/><text:tab/><text:tab/>….......................................................</text:p>
          <text:p text:style-name="P6"/>
          <text:p text:style-name="P6">3/ Anna Sobieraj<text:tab/><text:tab/><text:tab/><text:tab/>….......................................................</text:p>
          <text:p text:style-name="P6"/>
          <text:p text:style-name="P6">4/ Andrzej Szczepaniak<text:tab/><text:tab/><text:tab/>….......................................................</text:p>
          <text:p text:style-name="P6"/>
          <text:p text:style-name="P6">5/ Tadeusz Ratajczak<text:tab/><text:tab/><text:tab/>…......................................................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1:54:37.95</meta:creation-date>
    <meta:generator>OpenOffice/4.1.1$Win32 OpenOffice.org_project/411m6$Build-9775</meta:generator>
    <dc:date>2021-02-16T14:17:17.77</dc:date>
    <meta:editing-duration>PT9H41M47S</meta:editing-duration>
    <meta:editing-cycles>13</meta:editing-cycles>
    <meta:print-date>2019-03-18T12:01:28.74</meta:print-date>
    <meta:document-statistic meta:table-count="0" meta:image-count="0" meta:object-count="0" meta:page-count="3" meta:paragraph-count="54" meta:word-count="566" meta:character-count="4138"/>
  </office:meta>
</office:document-meta>
</file>