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6.349cm" fo:margin-left="-0.377cm" fo:margin-top="0cm" fo:margin-bottom="0cm" table:align="left" style:writing-mode="lr-tb"/>
    </style:style>
    <style:style style:name="Tabela1.A" style:family="table-column">
      <style:table-column-properties style:column-width="1.321cm"/>
    </style:style>
    <style:style style:name="Tabela1.B" style:family="table-column">
      <style:table-column-properties style:column-width="7.62cm"/>
    </style:style>
    <style:style style:name="Tabela1.C" style:family="table-column">
      <style:table-column-properties style:column-width="7.408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left="0.018cm solid #000001" fo:border-right="none" fo:border-top="0.018cm solid #000001" fo:border-bottom="0.018cm solid #000001"/>
    </style:style>
    <style:style style:name="Tabela1.C1" style:family="table-cell">
      <style:table-cell-properties fo:padding-left="0.191cm" fo:padding-right="0.191cm" fo:padding-top="0cm" fo:padding-bottom="0cm" fo:border="0.018cm solid #000001"/>
    </style:style>
    <style:style style:name="Tabela1.3" style:family="table-row">
      <style:table-row-properties style:min-row-height="0.603cm" style:keep-together="true" fo:keep-together="auto"/>
    </style:style>
    <style:style style:name="Tabela1.A7" style:family="table-cell">
      <style:table-cell-properties fo:padding-left="0.191cm" fo:padding-right="0.191cm" fo:padding-top="0cm" fo:padding-bottom="0cm" fo:border-left="0.018cm solid #000001" fo:border-right="none" fo:border-top="none" fo:border-bottom="0.018cm solid #000001"/>
    </style:style>
    <style:style style:name="Tabela1.C7" style:family="table-cell">
      <style:table-cell-properties fo:padding-left="0.191cm" fo:padding-right="0.191cm" fo:padding-top="0cm" fo:padding-bottom="0cm" fo:border-left="0.018cm solid #000001" fo:border-right="0.018cm solid #000001" fo:border-top="none" fo:border-bottom="0.018cm solid #000001"/>
    </style:style>
    <style:style style:name="P1" style:family="paragraph" style:parent-style-name="Standard">
      <style:paragraph-properties fo:text-align="center" style:justify-single-word="false">
        <style:tab-stops>
          <style:tab-stop style:position="0.499cm"/>
        </style:tab-stops>
      </style:paragraph-properties>
      <style:text-properties fo:color="#000000" fo:font-size="14pt" style:font-size-asian="14pt" style:font-size-complex="14pt"/>
    </style:style>
    <style:style style:name="P2" style:family="paragraph" style:parent-style-name="Standard">
      <style:text-properties fo:color="#000000" fo:font-size="13pt" style:font-size-asian="13pt" style:font-size-complex="13pt"/>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8.001cm" style:type="center"/>
        </style:tab-stops>
      </style:paragraph-properties>
    </style:style>
    <style:style style:name="P6" style:family="paragraph" style:parent-style-name="Standard">
      <style:paragraph-properties fo:margin-left="0.501cm" fo:margin-right="0cm" fo:line-height="150%" fo:text-align="justify" style:justify-single-word="false" fo:text-indent="-0.501cm" style:auto-text-indent="false"/>
    </style:style>
    <style:style style:name="P7" style:family="paragraph" style:parent-style-name="Standard">
      <style:paragraph-properties fo:margin-left="0.501cm" fo:margin-right="0cm" fo:line-height="150%" fo:text-indent="0cm" style:auto-text-indent="false"/>
    </style:style>
    <style:style style:name="P8" style:family="paragraph" style:parent-style-name="Standard">
      <style:paragraph-properties fo:margin-left="0.501cm" fo:margin-right="0cm" fo:line-height="150%" fo:text-align="justify" style:justify-single-word="false" fo:text-indent="0cm" style:auto-text-indent="false"/>
    </style:style>
    <style:style style:name="P9" style:family="paragraph" style:parent-style-name="Standard">
      <style:paragraph-properties fo:margin-left="0.501cm" fo:margin-right="0cm" fo:line-height="150%" fo:text-indent="0cm" style:auto-text-indent="false">
        <style:tab-stops>
          <style:tab-stop style:position="1cm"/>
        </style:tab-stops>
      </style:paragraph-properties>
    </style:style>
    <style:style style:name="P10" style:family="paragraph" style:parent-style-name="Standard">
      <style:paragraph-properties fo:margin-left="0.529cm" fo:margin-right="0cm" fo:text-align="justify" style:justify-single-word="false" fo:text-indent="0cm" style:auto-text-indent="false">
        <style:tab-stops>
          <style:tab-stop style:position="1.028cm"/>
        </style:tab-stops>
      </style:paragraph-properties>
      <style:text-properties fo:color="#000000" fo:font-size="13pt" fo:font-weight="bold" style:font-size-asian="13pt" style:font-weight-asian="bold" style:font-size-complex="13pt" style:font-weight-complex="bold"/>
    </style:style>
    <style:style style:name="P11" style:family="paragraph" style:parent-style-name="Standard">
      <style:paragraph-properties fo:margin-left="6.802cm" fo:margin-right="0cm" fo:text-align="justify" style:justify-single-word="false" fo:text-indent="0cm" style:auto-text-indent="false">
        <style:tab-stops>
          <style:tab-stop style:position="2.298cm"/>
        </style:tab-stops>
      </style:paragraph-properties>
      <style:text-properties fo:color="#000000" fo:font-size="13pt" fo:font-weight="bold" style:font-size-asian="13pt" style:font-weight-asian="bold" style:font-size-complex="13pt" style:font-weight-complex="bold"/>
    </style:style>
    <style:style style:name="P12" style:family="paragraph" style:parent-style-name="Standard">
      <style:paragraph-properties fo:margin-left="5.752cm" fo:margin-right="0cm" fo:line-height="150%" fo:text-align="justify" style:justify-single-word="false" fo:text-indent="0cm" style:auto-text-indent="false"/>
    </style:style>
    <style:style style:name="P13" style:family="paragraph" style:parent-style-name="No_20_Spacing">
      <style:paragraph-properties fo:line-height="150%"/>
    </style:style>
    <style:style style:name="P14" style:family="paragraph" style:parent-style-name="Standard" style:master-page-name="Standard">
      <style:paragraph-properties fo:text-align="center" style:justify-single-word="false" style:page-number="auto">
        <style:tab-stops>
          <style:tab-stop style:position="0.499cm"/>
        </style:tab-stops>
      </style:paragraph-properties>
      <style:text-properties fo:color="#000000"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ab-stops>
          <style:tab-stop style:position="0.499cm"/>
        </style:tab-stops>
      </style:paragraph-properties>
      <style:text-properties fo:color="#000000" fo:font-size="14pt" style:font-size-asian="14pt" style:font-size-complex="14pt"/>
    </style:style>
    <style:style style:name="P16" style:family="paragraph" style:parent-style-name="Standard">
      <style:text-properties fo:color="#000000" fo:font-size="13pt" style:font-size-asian="13pt" style:font-size-complex="13pt"/>
    </style:style>
    <style:style style:name="P17" style:family="paragraph" style:parent-style-name="Standard">
      <style:paragraph-properties fo:line-height="150%"/>
      <style:text-properties fo:color="#000000" fo:font-size="13pt" style:font-size-asian="13pt" style:font-size-complex="13pt"/>
    </style:style>
    <style:style style:name="P18" style:family="paragraph" style:parent-style-name="Standard">
      <style:paragraph-properties fo:line-height="150%">
        <style:tab-stops>
          <style:tab-stop style:position="0cm"/>
        </style:tab-stops>
      </style:paragraph-properties>
      <style:text-properties fo:color="#000000" fo:font-size="13pt" style:font-size-asian="13pt" style:font-size-complex="13pt"/>
    </style:style>
    <style:style style:name="P19" style:family="paragraph" style:parent-style-name="Standard">
      <style:paragraph-properties fo:line-height="150%" fo:text-align="justify" style:justify-single-word="false"/>
      <style:text-properties fo:color="#000000" fo:font-size="13pt" style:font-size-asian="13pt" style:font-size-complex="13pt"/>
    </style:style>
    <style:style style:name="P20" style:family="paragraph" style:parent-style-name="Standard">
      <style:paragraph-properties fo:line-height="150%" fo:text-align="justify" style:justify-single-word="false">
        <style:tab-stops>
          <style:tab-stop style:position="0.751cm"/>
        </style:tab-stops>
      </style:paragraph-properties>
      <style:text-properties fo:color="#000000" fo:font-size="13pt" style:font-size-asian="13pt" style:font-size-complex="13pt"/>
    </style:style>
    <style:style style:name="P21" style:family="paragraph" style:parent-style-name="Standard">
      <style:paragraph-properties fo:line-height="150%" fo:text-align="end" style:justify-single-word="false"/>
      <style:text-properties fo:color="#000000" fo:font-size="13pt" style:font-size-asian="13pt" style:font-size-complex="13pt"/>
    </style:style>
    <style:style style:name="P22" style:family="paragraph" style:parent-style-name="Standard">
      <style:paragraph-properties fo:line-height="150%" fo:text-align="center" style:justify-single-word="false"/>
      <style:text-properties fo:color="#000000" fo:font-size="13pt" style:font-size-asian="13pt" style:font-size-complex="13pt"/>
    </style:style>
    <style:style style:name="P23" style:family="paragraph" style:parent-style-name="Standard">
      <style:paragraph-properties>
        <style:tab-stops>
          <style:tab-stop style:position="0cm"/>
        </style:tab-stops>
      </style:paragraph-properties>
      <style:text-properties fo:color="#000000" fo:font-size="13pt" style:font-size-asian="13pt" style:font-size-complex="13pt"/>
    </style:style>
    <style:style style:name="P24" style:family="paragraph" style:parent-style-name="Standard">
      <style:paragraph-properties fo:line-height="150%"/>
      <style:text-properties fo:color="#000000" fo:font-size="13pt" fo:font-weight="bold" style:font-size-asian="13pt" style:font-weight-asian="bold" style:font-size-complex="13pt" style:font-weight-complex="bold"/>
    </style:style>
    <style:style style:name="P25" style:family="paragraph" style:parent-style-name="Standard">
      <style:paragraph-properties fo:line-height="150%" fo:text-align="justify" style:justify-single-word="false"/>
      <style:text-properties fo:color="#000000" fo:font-size="13pt" fo:font-weight="bold" style:font-size-asian="13pt" style:font-weight-asian="bold" style:font-size-complex="13pt" style:font-weight-complex="bold"/>
    </style:style>
    <style:style style:name="P26" style:family="paragraph" style:parent-style-name="Standard" style:list-style-name="WWNum8">
      <style:paragraph-properties fo:line-height="150%"/>
      <style:text-properties fo:color="#000000" fo:font-size="13pt" fo:font-weight="bold" style:font-size-asian="13pt" style:font-weight-asian="bold" style:font-size-complex="13pt" style:font-weight-complex="bold"/>
    </style:style>
    <style:style style:name="P27" style:family="paragraph" style:parent-style-name="Standard">
      <style:paragraph-properties fo:line-height="150%" fo:text-align="center" style:justify-single-word="false"/>
      <style:text-properties fo:color="#000000" fo:font-size="13pt" fo:font-weight="bold" style:font-size-asian="13pt" style:font-weight-asian="bold" style:font-size-complex="13pt" style:font-weight-complex="bold"/>
    </style:style>
    <style:style style:name="P28" style:family="paragraph" style:parent-style-name="Standard">
      <style:paragraph-properties fo:text-align="justify" style:justify-single-word="false">
        <style:tab-stops>
          <style:tab-stop style:position="0.499cm"/>
        </style:tab-stops>
      </style:paragraph-properties>
      <style:text-properties fo:color="#000000" fo:font-size="13pt"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ab-stops>
          <style:tab-stop style:position="2.298cm"/>
        </style:tab-stops>
      </style:paragraph-properties>
      <style:text-properties fo:color="#000000" fo:font-size="13pt" fo:font-weight="bold" style:font-size-asian="13pt" style:font-weight-asian="bold" style:font-size-complex="13pt" style:font-weight-complex="bold"/>
    </style:style>
    <style:style style:name="P30" style:family="paragraph" style:parent-style-name="Standard">
      <style:paragraph-properties fo:line-height="150%" fo:text-align="justify" style:justify-single-word="false"/>
      <style:text-properties fo:font-size="13pt" fo:font-weight="bold" style:font-size-asian="13pt" style:font-weight-asian="bold" style:font-size-complex="13pt" style:font-weight-complex="bold"/>
    </style:style>
    <style:style style:name="P31" style:family="paragraph" style:parent-style-name="Standard">
      <style:paragraph-properties fo:line-height="150%"/>
      <style:text-properties fo:font-size="13pt" style:font-size-asian="13pt" style:font-size-complex="13pt"/>
    </style:style>
    <style:style style:name="P32" style:family="paragraph" style:parent-style-name="Standard" style:list-style-name="WWNum1">
      <style:paragraph-properties fo:margin-left="0.501cm" fo:margin-right="0cm" fo:line-height="150%" fo:text-indent="-0.501cm" style:auto-text-indent="false"/>
    </style:style>
    <style:style style:name="P33" style:family="paragraph" style:parent-style-name="Standard" style:list-style-name="WWNum1">
      <style:paragraph-properties fo:margin-left="0.501cm" fo:margin-right="0cm" fo:line-height="150%" fo:text-indent="-0.501cm" style:auto-text-indent="false"/>
      <style:text-properties fo:color="#000000" fo:font-size="13pt" style:font-size-asian="13pt" style:font-size-complex="13pt"/>
    </style:style>
    <style:style style:name="P34" style:family="paragraph" style:parent-style-name="Standard">
      <style:paragraph-properties fo:margin-left="0.501cm" fo:margin-right="0cm" fo:line-height="150%" fo:text-align="justify" style:justify-single-word="false" fo:text-indent="-0.501cm" style:auto-text-indent="false"/>
      <style:text-properties fo:color="#000000" fo:font-size="13pt" style:font-size-asian="13pt" style:font-size-complex="13pt"/>
    </style:style>
    <style:style style:name="P35" style:family="paragraph" style:parent-style-name="Standard">
      <style:paragraph-properties fo:margin-left="0.501cm" fo:margin-right="0cm" fo:line-height="150%" fo:text-align="justify" style:justify-single-word="false" fo:text-indent="-0.501cm" style:auto-text-indent="false"/>
      <style:text-properties fo:color="#000000" fo:font-size="13pt" fo:font-weight="bold" style:font-size-asian="13pt" style:font-weight-asian="bold" style:font-size-complex="13pt" style:font-weight-complex="bold"/>
    </style:style>
    <style:style style:name="P36" style:family="paragraph" style:parent-style-name="Standard">
      <style:paragraph-properties fo:margin-left="0.501cm" fo:margin-right="0cm" fo:line-height="150%" fo:text-indent="-0.501cm" style:auto-text-indent="false"/>
      <style:text-properties fo:font-size="13pt" style:font-size-asian="13pt" style:font-size-complex="13pt"/>
    </style:style>
    <style:style style:name="P37" style:family="paragraph" style:parent-style-name="Standard">
      <style:paragraph-properties fo:margin-left="0.501cm" fo:margin-right="0cm" fo:line-height="150%" fo:text-align="justify" style:justify-single-word="false" fo:text-indent="0cm" style:auto-text-indent="false"/>
      <style:text-properties fo:font-size="13pt" style:letter-kerning="true" style:font-size-asian="13pt" style:font-size-complex="13pt"/>
    </style:style>
    <style:style style:name="P38" style:family="paragraph" style:parent-style-name="Standard">
      <style:paragraph-properties fo:margin-left="0.501cm" fo:margin-right="0cm" fo:line-height="150%" fo:text-indent="0cm" style:auto-text-indent="false"/>
      <style:text-properties fo:font-size="13pt" style:font-size-asian="13pt" style:font-size-complex="13pt"/>
    </style:style>
    <style:style style:name="P39" style:family="paragraph" style:parent-style-name="Standard" style:list-style-name="L1">
      <style:paragraph-properties fo:margin-left="0.501cm" fo:margin-right="0cm" fo:line-height="150%" fo:text-indent="0cm" style:auto-text-indent="false"/>
      <style:text-properties fo:font-size="13pt" style:font-size-asian="13pt" style:font-size-complex="13pt"/>
    </style:style>
    <style:style style:name="P40" style:family="paragraph" style:parent-style-name="Standard">
      <style:paragraph-properties fo:margin-left="0.501cm" fo:margin-right="0cm" fo:line-height="150%" fo:text-indent="0cm" style:auto-text-indent="false"/>
      <style:text-properties fo:font-size="13pt" fo:font-weight="bold" style:font-size-asian="13pt" style:font-weight-asian="bold" style:font-size-complex="13pt" style:font-weight-complex="bold"/>
    </style:style>
    <style:style style:name="P41" style:family="paragraph" style:parent-style-name="Standard">
      <style:paragraph-properties fo:margin-left="0.501cm" fo:margin-right="0cm" fo:line-height="150%" fo:text-indent="0cm" style:auto-text-indent="false"/>
      <style:text-properties fo:color="#000000" fo:font-size="13pt" style:font-size-asian="13pt" style:font-size-complex="13pt"/>
    </style:style>
    <style:style style:name="P42" style:family="paragraph" style:parent-style-name="Standard">
      <style:paragraph-properties fo:margin-left="0.501cm" fo:margin-right="0cm" fo:line-height="150%" fo:text-indent="0cm" style:auto-text-indent="false">
        <style:tab-stops>
          <style:tab-stop style:position="2.298cm"/>
        </style:tab-stops>
      </style:paragraph-properties>
      <style:text-properties fo:color="#000000" fo:font-size="13pt" style:font-size-asian="13pt" style:font-size-complex="13pt"/>
    </style:style>
    <style:style style:name="P43" style:family="paragraph" style:parent-style-name="Standard">
      <style:paragraph-properties fo:margin-left="0.501cm" fo:margin-right="0cm" fo:line-height="150%" fo:text-indent="0cm" style:auto-text-indent="false">
        <style:tab-stops>
          <style:tab-stop style:position="1cm"/>
        </style:tab-stops>
      </style:paragraph-properties>
      <style:text-properties fo:color="#000000" fo:font-size="13pt" style:font-size-asian="13pt" style:font-size-complex="13pt"/>
    </style:style>
    <style:style style:name="P44" style:family="paragraph" style:parent-style-name="Standard">
      <style:paragraph-properties fo:margin-left="0.751cm" fo:margin-right="0cm" fo:line-height="150%" fo:text-align="justify" style:justify-single-word="false" fo:text-indent="0cm" style:auto-text-indent="false"/>
      <style:text-properties fo:color="#000000" fo:font-size="13pt" style:font-size-asian="13pt" style:font-size-complex="13pt"/>
    </style:style>
    <style:style style:name="P45" style:family="paragraph" style:parent-style-name="Standard">
      <style:paragraph-properties fo:margin-left="5.752cm" fo:margin-right="0cm" fo:line-height="150%" fo:text-indent="0cm" style:auto-text-indent="false">
        <style:tab-stops>
          <style:tab-stop style:position="2.298cm"/>
        </style:tab-stops>
      </style:paragraph-properties>
      <style:text-properties fo:color="#000000" fo:font-size="13pt" style:font-size-asian="13pt" style:font-size-complex="13pt"/>
    </style:style>
    <style:style style:name="P46" style:family="paragraph" style:parent-style-name="Standard">
      <style:paragraph-properties fo:margin-left="5.752cm" fo:margin-right="0cm" fo:line-height="150%" fo:text-indent="0cm" style:auto-text-indent="false">
        <style:tab-stops>
          <style:tab-stop style:position="0.499cm"/>
          <style:tab-stop style:position="5.398cm"/>
          <style:tab-stop style:position="11.252cm"/>
          <style:tab-stop style:position="11.502cm"/>
          <style:tab-stop style:position="15.753cm"/>
        </style:tab-stops>
      </style:paragraph-properties>
      <style:text-properties fo:color="#000000" fo:font-size="13pt" style:font-size-asian="13pt" style:font-size-complex="13pt"/>
    </style:style>
    <style:style style:name="P47" style:family="paragraph" style:parent-style-name="Standard">
      <style:paragraph-properties fo:margin-left="5.752cm" fo:margin-right="0cm" fo:line-height="150%" fo:text-indent="0cm" style:auto-text-indent="false">
        <style:tab-stops>
          <style:tab-stop style:position="0.499cm"/>
          <style:tab-stop style:position="15.503cm"/>
        </style:tab-stops>
      </style:paragraph-properties>
      <style:text-properties fo:color="#000000" fo:font-size="13pt" style:font-size-asian="13pt" style:font-size-complex="13pt"/>
    </style:style>
    <style:style style:name="P48" style:family="paragraph" style:parent-style-name="Standard">
      <style:paragraph-properties fo:margin-left="5.752cm" fo:margin-right="0cm" fo:line-height="150%" fo:text-align="justify" style:justify-single-word="false" fo:text-indent="0cm" style:auto-text-indent="false">
        <style:tab-stops>
          <style:tab-stop style:position="1.769cm"/>
        </style:tab-stops>
      </style:paragraph-properties>
      <style:text-properties fo:color="#000000" fo:font-size="13pt" style:font-size-asian="13pt" style:font-size-complex="13pt"/>
    </style:style>
    <style:style style:name="P49" style:family="paragraph" style:parent-style-name="Standard">
      <style:paragraph-properties fo:margin-left="0cm" fo:margin-right="0cm" fo:line-height="150%" fo:text-align="justify" style:justify-single-word="false" fo:text-indent="0cm" style:auto-text-indent="false"/>
      <style:text-properties fo:color="#000000" fo:font-size="13pt" style:font-size-asian="13pt" style:font-size-complex="13pt"/>
    </style:style>
    <style:style style:name="P50" style:family="paragraph" style:parent-style-name="Standard">
      <style:paragraph-properties fo:margin-left="0cm" fo:margin-right="0cm" fo:line-height="150%" fo:text-align="justify" style:justify-single-word="false" fo:text-indent="0cm" style:auto-text-indent="false"/>
    </style:style>
    <style:style style:name="P51" style:family="paragraph" style:parent-style-name="List_20_Paragraph" style:list-style-name="WWNum3">
      <style:paragraph-properties fo:line-height="150%"/>
    </style:style>
    <style:style style:name="P52" style:family="paragraph" style:parent-style-name="List_20_Paragraph" style:list-style-name="WWNum1">
      <style:paragraph-properties fo:line-height="150%" fo:text-align="justify" style:justify-single-word="false"/>
      <style:text-properties fo:color="#000000" fo:font-size="13pt" fo:font-weight="bold" style:font-size-asian="13pt" style:font-weight-asian="bold" style:font-size-complex="13pt" style:font-weight-complex="bold"/>
    </style:style>
    <style:style style:name="P53" style:family="paragraph" style:parent-style-name="No_20_Spacing">
      <style:paragraph-properties fo:line-height="150%"/>
      <style:text-properties fo:font-size="13pt" style:font-size-asian="13pt" style:font-size-complex="13pt"/>
    </style:style>
    <style:style style:name="T1" style:family="text">
      <style:text-properties fo:color="#000000" fo:font-size="13pt" style:font-size-asian="13pt" style:font-size-complex="13pt"/>
    </style:style>
    <style:style style:name="T2" style:family="text">
      <style:text-properties fo:color="#000000"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letter-kerning="true" style:font-size-asian="13pt" style:font-size-complex="13pt"/>
    </style:style>
    <style:style style:name="T6"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PRAWOZDANIE<text:line-break/>merytoryczno - finansowe</text:p>
      <text:p text:style-name="P1">z działalności Fundacji za 2019 rok</text:p>
      <text:p text:style-name="P1"/>
      <text:p text:style-name="P2"/>
      <text:p text:style-name="P3"><text:span text:style-name="T2">Nazwa:</text:span><text:span text:style-name="T1"> <text:tab/><text:tab/><text:tab/><text:tab/></text:span><text:span text:style-name="T2">Fundacja na Rzecz Rewaloryzacji Miasta Śrem</text:span></text:p>
      <text:p text:style-name="P18"><text:tab/><text:tab/><text:tab/><text:tab/><text:tab/>63-100 Śrem, ul. Adama Mickiewicza 21</text:p>
      <text:p text:style-name="P23"/>
      <text:p text:style-name="P23">data wpisu do KRS: <text:tab/><text:tab/>09.10.2001r. Sąd Rejonowy w Poznaniu</text:p>
      <text:p text:style-name="P23"/>
      <text:p text:style-name="P23">Nr rej. KRS <text:tab/><text:tab/><text:tab/><text:tab/>0000051322 </text:p>
      <text:p text:style-name="P23"/>
      <text:p text:style-name="P23">pierwsza rejestracja <text:tab/><text:tab/><text:tab/>08.10.1990r. Sąd Rejonowy w Warszawie</text:p>
      <text:p text:style-name="P23"/>
      <text:p text:style-name="P23">Fundacji<text:tab/><text:tab/><text:tab/><text:tab/>Nr 796</text:p>
      <text:p text:style-name="P23"/>
      <text:p text:style-name="P23">OPP rejestracja:<text:tab/><text:tab/><text:tab/>05.03.2004 r. Sąd Rejonowy w Poznaniu</text:p>
      <text:p text:style-name="P23"><text:s/></text:p>
      <text:p text:style-name="P18">Nr Regon: <text:tab/><text:tab/><text:tab/><text:tab/>004834535</text:p>
      <text:p text:style-name="P17">Nr NIP: <text:tab/><text:tab/><text:tab/><text:tab/>785-12-64-398</text:p>
      <text:p text:style-name="P2"/>
      <text:p text:style-name="P24">Zarząd:</text:p>
      <text:list xml:id="list6109546147484753341" text:style-name="WWNum1">
        <text:list-item>
          <text:p text:style-name="P33">Hieronim Bartkowiak – Prezes</text:p>
        </text:list-item>
        <text:list-item>
          <text:p text:style-name="P33">Piotr Bartkowiak – Wiceprezes</text:p>
        </text:list-item>
        <text:list-item>
          <text:p text:style-name="P33">Anna Sobieraj – Sekretarz Zarządu</text:p>
        </text:list-item>
        <text:list-item>
          <text:p text:style-name="P33">Andrzej Szczepaniak – Członek Zarządu</text:p>
        </text:list-item>
        <text:list-item>
          <text:p text:style-name="P32"><text:span text:style-name="T1">Tadeusz Ratajczak – Członek Zarządu</text:span><text:span text:style-name="T4"><text:line-break/>I. Cele Fundacji</text:span></text:p>
        </text:list-item>
      </text:list>
      <text:p text:style-name="P37">Głównym celem Fundacji jest organizowanie i niesienie pomocy w ramach działalności pożytku publicznego. Zadaniami <text:s/>priorytetowymi <text:s/>jest realizacja tych celów statutowych, które mają wpływ na poziom kultury, edukacji, sportu, zdrowia i wiek społeczeństwa, pomocy społecznej, powszechności, zatrudnienia, rozwoju, organizację i promocję wolontariatu.</text:p>
      <text:p text:style-name="P50"><text:span text:style-name="T5"><text:line-break/></text:span><text:span text:style-name="T4">II. Sposób realizacji celów statutowych Fundacji:</text:span></text:p>
      <text:p text:style-name="P8"><text:span text:style-name="T4">- </text:span><text:span text:style-name="T3">pomoc społeczna, w tym pomoc rodzinom i osobom w trudnej sytuacji życiowej <text:line-break/></text:span><text:span text:style-name="T3">oraz wyrównywania szans tych rodzin i osób;</text:span></text:p>
      <text:p text:style-name="P38"><text:soft-page-break/>- wspieranie rodziny i systemu pieczy zastępczej;<text:line-break/>- udzielanie nieodpłatnej pomocy prawnej oraz zwiększanie świadomości prawnej społeczeństwa;</text:p>
      <text:p text:style-name="P38">- działalność na rzecz integracji i reintegracji zawodowej i społecznej osób zagrożonych wykluczeniem społecznym;</text:p>
      <text:p text:style-name="P38">- działalność charytatywna;</text:p>
      <text:p text:style-name="P38">- podtrzymywanie i upowszechnianie tradycji narodowej, pielęgnowanie polskości <text:line-break/>oraz rozwoju świadomości narodowej, obywatelskiej i kulturowej;</text:p>
      <text:p text:style-name="P7"><text:span text:style-name="T3">- ochrona i promocji zdrowia, w tym działalność lecznicza w rozumieniu </text:span><text:a xlink:type="simple" xlink:href="#_blank" text:style-name="Internet_20_link" text:visited-style-name="Visited_20_Internet_20_Link"><text:span text:style-name="T3">ustawy</text:span></text:a><text:span text:style-name="T3"> z dnia 15 <text:s/>kwietnia 2011 r. o działalności leczniczej (Dz. U. z 2018 r. poz. 160 i 138);</text:span></text:p>
      <text:p text:style-name="P38">- działalność na rzecz osób niepełnosprawnych;</text:p>
      <text:p text:style-name="P38">- promocja zatrudnienia i aktywizacji zawodowej osób pozostających bez pracy<text:line-break/> i zagrożonych zwolnieniem z pracy;</text:p>
      <text:p text:style-name="P38">- działalność na rzecz seniorów;</text:p>
      <text:p text:style-name="P38">- działalność wspomagającej rozwój wspólnot i społeczności lokalnych;</text:p>
      <text:p text:style-name="P38">- nauka, szkolnictwo wyższe, edukacja, oświata i wychowanie;</text:p>
      <text:p text:style-name="P38">- działalność na rzecz dzieci i młodzieży, w tym wypoczynku dzieci i młodzieży;</text:p>
      <text:p text:style-name="P38">- kultura, sztuka, ochrona dóbr kultury i dziedzictwa narodowego;</text:p>
      <text:p text:style-name="P38">- wspieranie i upowszechnianie kultury fizycznej;<text:line-break/>- ekologia i ochrona zwierząt oraz ochrona dziedzictwa przyrodniczego;</text:p>
      <text:p text:style-name="P38">- turystyka i krajoznawstwo;</text:p>
      <text:p text:style-name="P38">- upowszechnianie i ochrona wolności i praw człowieka oraz swobód obywatelskich,<text:line-break/> a także działań wspomagających rozwój demokracji;</text:p>
      <text:p text:style-name="P38">- udzielanie nieodpłatnego poradnictwa obywatelskiego;</text:p>
      <text:p text:style-name="P38">- działalność na rzecz integracji europejskiej oraz rozwijania kontaktów <text:line-break/>i współpracy między społeczeństwami;</text:p>
      <text:p text:style-name="P38">- promocja i organizacja wolontariatu;</text:p>
      <text:p text:style-name="P38">- przeciwdziałanie uzależnieniom i patologiom społecznym;</text:p>
      <text:list xml:id="list25612734455051681" text:style-name="L1">
        <text:list-item>
          <text:p text:style-name="P39">rewitalizacja;</text:p>
          <text:p text:style-name="P39"/>
        </text:list-item>
      </text:list>
      <text:p text:style-name="P40"><text:soft-page-break/>III. Opis głównych działań podjętych przez organizację.</text:p>
      <text:list xml:id="list2565493933666288314" text:style-name="WWNum3">
        <text:list-item>
          <text:p text:style-name="P51"><text:span text:style-name="T1">Ogółem w 2020r. na konto Fundacji z 1 % podatku dochodowego wpłynęła kwota –<text:tab/><text:tab/><text:tab/><text:tab/><text:tab/><text:tab/><text:tab/><text:tab/></text:span><text:span text:style-name="T2">340 662,70 zł</text:span></text:p>
        </text:list-item>
      </text:list>
      <text:p text:style-name="P20">W tym:</text:p>
      <text:p text:style-name="P4"><text:span text:style-name="T1"><text:tab/>- <text:s/>na cele statutowe Fundacji </text:span><text:span text:style-name="T2">–<text:tab/><text:tab/><text:tab/><text:tab/><text:tab/> <text:s/>20 227,77 zł</text:span><text:span text:style-name="T1"> </text:span></text:p>
      <text:p text:style-name="P4"><text:span text:style-name="T1"><text:tab/>- pozostałe (tj. renowacja obiektów zabytkowych i sakralnych, leczenie <text:line-break/>i rehabilitacja podopiecznych Fundacji</text:span><text:span text:style-name="T2"> </text:span><text:span text:style-name="T1">oraz inne cele)<text:tab/><text:tab/><text:tab/></text:span><text:span text:style-name="T2">320 434,93 zł</text:span></text:p>
      <text:p text:style-name="P30">2. Pomoc Społeczna.</text:p>
      <text:p text:style-name="P4"><text:span text:style-name="T1">Fundacja od 2002 roku prowadzi działalność związaną z prowadzeniem schronisk <text:line-break/>dla osób bezdomnych. Poprzez</text:span><text:span text:style-name="T2"> </text:span><text:span text:style-name="T1">prowadzenie Schroniska dla Bezdomnych Mężczyzn <text:line-break/>oraz Noclegowni w Nochowie i Schronisko dla Bezdomnych Kobiet w Śremie. <text:line-break/>Od lipca 2019r mężczyźni zostali przeniesieni do budynku znajdującego się w Śremie, który </text:span><text:span text:style-name="T3">został podzielony na dwie strefy - poddasze zostało wydzielone tylko dla kobiet natomiast piętro dla mężczyzn. Stan ten będzie utrzymany </text:span><text:span text:style-name="T1">na czas budowy nowego obiektu Schroniska dla Bezdomnych Mężczyzn w Nochowie. </text:span></text:p>
      <text:p text:style-name="P4"><text:span text:style-name="T1">Podejmujemy działania na rzecz mieszkańców schronisk zmierzające do poprawy sposobu bytu i zachowania. D</text:span><text:span text:style-name="T3">uży nacisk nakładamy na integrację społeczną poprzez spotkania grupy samopomocowej organizowane średnio raz w miesiącu – przy współpracy z Fundacją Wzajemnej Pomocy „BARKA”. Z mieszkańcami schroniska wzięliśmy udział w pikniku integracyjnym w Chudobczycach z okazji 30-lecia Fundacji BARKA. W sierpniu nasi mieszkańcy uczestniczyli w 3-dniowej wizycie integracyjnej w Chudobczycach. Zorganizowaliśmy wyjazd integracyjny <text:line-break/>do Wrocławia gdzie wśród uczestników byli również mieszkańcy naszych placówek, wszyscy zwiedzili Zoo i Stary Rynek. </text:span></text:p>
      <text:p text:style-name="P4"><text:span text:style-name="T3">Realizujemy Indywidualne Programy Wychodzenia z Bezdomności z mieszkańcami schroniska 10 osób skorzystało z reintegracji zawodowej i społecznej w Centrum Integracji Społecznej przy Fundacji, z czego 3 osoby zakończyły uczestnictwo w CIS <text:line-break/>i podjęły prace u pracodawcy. </text:span><text:span text:style-name="T1">Dla mieszkańców </text:span><text:span text:style-name="T3">przeprowadzono Edukację prawną, którą poprowadził Maciej Wojciechowski radca prawny zatrudniony w Fundacji <text:line-break/>w projekcie ”Prowadzenie jednego punktu NPP i NPO w Powiecie Śremskim <text:line-break/>w 2019r”. Gościliśmy z wizytą Ochotniczą Straż Pożarną z Brodnicy, która </text:span><text:soft-page-break/><text:span text:style-name="T3">zaprezentowała instruktaż pierwszej pomocy. W okresie zimowym gościliśmy: grupę miłosierdzia, z którą mieszkańcy kolędowali, uczniów z Dyrektorem Szkoły Podstawowej im. gen. D. Chłapowskiego w Iłówcu, którzy przyjechali do nas <text:s text:c="28"/>z upominkami dla mieszkańców. W grudniu podopieczni schroniska razem z kadrą upiekli pierniki na święta Bożego Narodzenia, którymi później częstowali swoich gości. Cały rok współpracujemy z instytucjami pomocy społecznej działającymi również na rzecz</text:span><text:span text:style-name="T6"> </text:span><text:span text:style-name="T3">osób bezdomnych.</text:span></text:p>
      <text:p text:style-name="P19">Zorganizowano dla mieszkańców domów: Wigilię, śniadanie Wielkanocne. <text:s text:c="32"/>W ramach współpracy z Wielkopolskim Bankiem Żywności mieszkańcy otrzymywali także pomoc żywnościową. Zaopatrywano mieszkańców w środki czystości <text:s text:c="39"/>i higieniczne - miało to wpływ na poprawę nawyku utrzymywania higieny osobistej oraz ładu i porządku w pokojach. W 2019 roku usamodzielniło się 10 osób.</text:p>
      <text:p text:style-name="P34">Ze schronienia w Schronisku dla Bezdomnych Mężczyzn skorzystało 61 osób.</text:p>
      <text:p text:style-name="P34">Z Noclegowni skorzystało 6 osób.</text:p>
      <text:p text:style-name="P34">W Schronisku dla Bezdomnych Kobiet przebywało 9 kobiet i 1 dziecko.</text:p>
      <text:p text:style-name="P25">3. Bank Żywności.</text:p>
      <text:p text:style-name="P4"><text:span text:style-name="T1">Fundacja od 2002 roku jest członkiem Wielkopolskiego Banku Żywności w Poznaniu. Od niemal 18 lat udziela pomocy żywnościowej ludziom potrzebującym. W 2019 roku od stycznia do czerwca i od listopada do grudnia pomocą żywnościową unijną <text:line-break/>w ramach programu POPŻ objęto 18 rodzin, tj. 66 osób oraz 41 osób bezdomnych (mężczyźni i kobiety) – ogółem w liczbie 107 osób. Wszystkie rodziny i osoby samotne, niepełnosprawne, starsze były <text:s/>kierowane <text:s/>przez OPS z gminy Dolsk i Książ Wlkp. W ramach tego programu POPŻ pozyskano 5 ton 814,78 kg żywności <text:s text:c="31"/>z czego każda osoba otrzymała 54,34 kg żywności w roku. <text:line-break/>Żywność dodatkową otrzymywało 498 osób, tj. 126 rodziny. Z Banku Żywności pozyskano 23 tony 944,90 kg z czego każda osoba otrzymała 48,2 kg żywności <text:s text:c="27"/>w ciągu roku, a były to: dania gotowe, napoje, sery i jogurty, chleb, puszki rybne <text:s text:c="21"/>i inne artykuły spożywcze i warzywa. Zorganizowano 22 transporty żywności dodatkowej i 6 transportów żywności unijnej z Banku Żywności w Poznaniu.</text:span></text:p>
      <text:p text:style-name="P19">Działalność Banku Żywności była możliwa głównie dzięki ofiarnej <text:s text:c="40"/>i bezinteresownej pracy 9 wolontariuszy, którzy pracowali przy rozładunku <text:s text:c="32"/><text:soft-page-break/>oraz szykowaniu i wydawaniu paczek żywnościowych. Przez ich ręce w sumie przeszło 29 ton 225,68 kg żywności, która była wydawana przez 4 dni w miesiącu żywność unijna oraz 6 dni w miesiącu żywność dodatkowa i owoce.</text:p>
      <text:p text:style-name="P25">4. Lokalne Centrum Wolontariatu.</text:p>
      <text:p text:style-name="P19">Zrzesza 28 Klubów Wolontariatu, których członkami są głównie uczniowie <text:s text:c="47"/>oraz osoby dorosłe. Wolontariusze stanowią bardzo liczną grupę, tj. ponad 400 osób. Celem LCW jest nie tylko nieodpłatna, bezinteresowna praca, ale również podnoszenie kwalifikacji wolontariuszy.</text:p>
      <text:p text:style-name="P19">W 2019 roku przeprowadziliśmy szkolenia dla 488 osób, a mianowicie:</text:p>
      <text:p text:style-name="P19">- „Jak zostać Wolontariuszem” dla 420 osób,</text:p>
      <text:p text:style-name="P19">- <text:s/>„Asystent wychowawcy w placówce opiekuńczo-wychowawczej” dla 30 osób.,</text:p>
      <text:p text:style-name="P19">- „Pierwsza pomoc” dla 21 osób,</text:p>
      <text:p text:style-name="P19">- „Jak pracować z wolontariuszem” dla 17 osób,</text:p>
      <text:p text:style-name="P19">Dodatkowo przeszkolono 90 wolontariuszy na potrzebę imprezy pt. „Uwolnić Skowronka” organizowanej dla osób niepełnosprawnych ruchowo. Do prawidłowego funkcjonowania wolontariatu zorganizowano szkolenie dla koordynatorów Szkolnych Klubów Wolontariatu. Szkolenie przeprowadziło Regionalne Centrum Wolontariatu <text:s text:c="15"/>w Poznaniu. Wszystkie szkolenia prowadzone były przez wykwalifikowane osoby. LCW w ramach pracy stałej prowadzi pośrednictwo pracy wolontarystycznej, zabezpiecza większość imprez organizowanych w powiecie śremskim <text:s text:c="41"/>oraz zabezpiecza wolontariuszy do pracy w instytucjach działających w obrębie pomocy społecznej, edukacji, kultury i sportu.</text:p>
      <text:p text:style-name="P4"><text:span text:style-name="T1">Dla wolontariuszy została zorganizowana </text:span><text:span text:style-name="T3">XIV</text:span><text:span text:style-name="T1"> Gala Wolontariatu dnia </text:span><text:span text:style-name="T3">05.12.2019r., </text:span><text:span text:style-name="T1">podczas której wolontariusze z całego powiatu śremskiego mieli okazję do spotkania, wymiany doświadczeń a także wspólnej zabawy. Podczas imprezy zostały ogłoszone wyniki czterech konkursów na tytuł: Wolontariusza Roku, Przyjaciela Wolontariatu, Kreatywny Klub Wolontariatu, Odkrycie Roku. </text:span></text:p>
      <text:p text:style-name="P19">W gali uczestniczyło 217 wolontariuszy oraz 60 zaproszonych gości. <text:s text:c="28"/>Łącznie w Gali udział wzięło 277 osób. Również dla wolontariuszy została zorganizowana wycieczka do Wrocławia gdzie uczestnicy zwiedzili ZOO i Stare Miasto. LCW zostało laureatem w konkursie „Organizacja przyjazna wolontariuszom” <text:soft-page-break/>podczas organizowanej Gali Wolontariusza 2019r przez Regionalne Centrum Wolontariatu w Poznaniu i Samorząd Województwa Wielkopolskiego Regionalnego Ośrodka Polityki Społecznej. <text:s/></text:p>
      <text:p text:style-name="P25">5. Świetlica Socjoteraputyczna.</text:p>
      <text:p text:style-name="P34">pn. Centrum Edukacji, Sportu i Kultury „ISKRA”, w ramach której realizowane <text:s/>były programy: kulturalny, integracja sensoryczna – rehabilitacja, zajęcia socjoterapeutyczne, <text:s/>zajęcia korekcyjno – kompensacyjne, zajęcia logopedyczne, rękodzielnicze. </text:p>
      <text:p text:style-name="P34">Zajęcia wspomagane były przez wolontariuszy i rodziców. Świetlica czynna była </text:p>
      <text:p text:style-name="P49">4 razy w tygodniu w okresie <text:s/>od 01.02.2019r. do 31.05.2019r. oraz od 01.09.2019r. </text:p>
      <text:p text:style-name="P34">do 31.12.2019r.</text:p>
      <text:p text:style-name="P34">W tym czasie dodatkowo zorganizowano następujące imprezy:</text:p>
      <text:p text:style-name="P34">- balik karnawałowy</text:p>
      <text:p text:style-name="P34">- z okazji Świąt Wielkanocnych „Zajączek”</text:p>
      <text:p text:style-name="P34">- Święto Rodziny</text:p>
      <text:p text:style-name="P34">- Święto „Pyry” - podsumowanie 13-lecia działalności koła „SMOKI”</text:p>
      <text:p text:style-name="P34">- Impreza andrzejkowa</text:p>
      <text:p text:style-name="P34">- Spotkanie integracyjne z przedszkolem – „Mali bohaterowie” i Warsztatem Terapii Zajęciowej w Śremie.</text:p>
      <text:p text:style-name="P17">W 2019 roku odbyła się kolejna edycja programu kulturalnego - „Słowicze Trele”, który jak każdego roku zakończony i podsumowany był podczas spotkania wigilijnego, w którym wzięli udział przedstawicie Samorządu, darczyńcy oraz przedstawiciele Fundacji. W uroczystości udział wzięło ogółem 98 osób. <text:s text:c="2"/></text:p>
      <text:p text:style-name="P19">Śpiew wzbogacony był tańcem, grą na instrumentach perkusyjnych. Zgodnie <text:line-break/>z założeniami program wystawiony został publicznie. Z realizacji i podsumowania nagrano film.</text:p>
      <text:p text:style-name="P4"><text:span text:style-name="T1">Średnia frekwencja na zajęciach w świetlicy wynosiła 16 dzieci. Wśród uczestników było 8 dzieci z niepełnosprawnością. Łącznie zapisanych było 34 uczestników. <text:line-break/>Podczas wakacji zorganizowano obóz integracyjno - rehabilitacyjny „Perły UNESCO”, który odbył się na ziemi lubelskiej z 2 dniowym pobytem we Lwowie kierowany głównie do dzieci i młodzieży niepełnosprawnej, w którym uczestniczyło </text:span><text:soft-page-break/><text:span text:style-name="T1">50 osób wraz z opiekunami. <text:s/>Podczas ferii zimowych zorganizowano wypoczynek <text:s text:c="14"/>dla 20 uczestników Koła SMOKI pod nazwą „Bajki Uczą”. Dodatkową atrakcją podczas <text:s/>wakacji letnich była 4-dniowa wycieczka do Budapesztu dla 35 uczestników – dzieci z „Koła Smoki” ich opiekunów oraz ich rodzeństwo.</text:span></text:p>
      <text:p text:style-name="P19">Dzieci wzięły udział w projekcie „Świat Talentów bez <text:s/>barier – Barwy radości”, podczas którego przedstawiły swój program artystyczny.</text:p>
      <text:list xml:id="list33630785" text:continue-list="list6109546147484753341" text:style-name="WWNum1">
        <text:list-item>
          <text:p text:style-name="P52">Rehabilitacja. </text:p>
        </text:list-item>
      </text:list>
      <text:p text:style-name="P34">Fundacja prowadzi szereg zadań kierowanych dla osób niepełnosprawnych.</text:p>
      <text:p text:style-name="P49">Poczynając od prowadzenia Centrum Fizjoterapii BALANS, turnusu rehabilitacyjnego</text:p>
      <text:p text:style-name="P34">skierowanego w szczególności dla dzieci niepełnosprawnych zrzeszonych w świetlicy</text:p>
      <text:p text:style-name="P4"><text:span text:style-name="T1">socjoterapeutycznej, zajęcia z fizjoterapeutami w ramach projektu „Sprawnym być”, wyjazdy integracyjne dla osób dorosłych, rehabilitację dla dzieci metodą NDT Bobath, a także integrację osób niepełnosprawnych w ramach której realizujemy projekt „Uwolnić Skowronka” dla osób z niepełnosprawnością ruchową. Kontynuacja Obywatelskiego projektu „Radosne Dzieci – Zdrowe Dzieci”, który polega <text:line-break/></text:span><text:bookmark text:name="_GoBack"/><text:span text:style-name="T1">na <text:s/>rocznym finansowaniu przez darczyńców rehabilitacji dzieci niepełnosprawnych. <text:line-break/>Dzieci i osoby dorosłe niepełnosprawne skorzystały z kolejnej edycji projektu „Świat Talentów bez <text:s/>barier – Barwy radości” podczas, którego przedstawiły swoje talenty podczas występów oraz integrowały się ze środowiskiem lokalnym przełamując bariery komunikacyjne.</text:span></text:p>
      <text:p text:style-name="P35">7. Centrum Integracji Społecznej.</text:p>
      <text:p text:style-name="P34">Dnia 18.03.2016r. decyzją Wojewody Wielkopolskiego został nadany Fundacji Status</text:p>
      <text:p text:style-name="P34">Centrum Integracji Społecznej na okres od 25.01.2016r. do 24.01.2021r. </text:p>
      <text:p text:style-name="P34">Od początku działalności CIS skierowanych zostało 77 osób, średnio około 15 osób</text:p>
      <text:p text:style-name="P34">miesięcznie uczestniczyło w zajęciach.</text:p>
      <text:p text:style-name="P34">Uczestnicy CIS kształtują i wzmacniają nawyki pracy oraz dążenie do kształtowania</text:p>
      <text:p text:style-name="P34">aktywnej i odpowiedzialnej postawy życiowej, aby własnym staraniem osiągnąć</text:p>
      <text:p text:style-name="P6"><text:span text:style-name="T1">samodzielność ekonomiczną.</text:span><text:span text:style-name="T3"> </text:span></text:p>
      <text:p text:style-name="P36">W ramach reintegracji zawodowej prowadzone są dwa warsztaty: <text:s text:c="10"/></text:p>
      <text:p text:style-name="P36">stolarsko – budowlany i porządkowy. Uczestnicy odbywają praktyczną naukę zawodu</text:p>
      <text:p text:style-name="P36">nabywając nowych umiejętności u Pracodawców.</text:p>
      <text:p text:style-name="P36"><text:soft-page-break/>Uczestnicy CIS oprócz możliwości doskonalenia umiejętności zawodowych <text:s text:c="26"/></text:p>
      <text:p text:style-name="P36">w warsztatach i u poszczególnych pracodawców, korzystają z programu</text:p>
      <text:p text:style-name="P31">reintegracji społecznej w <text:s/>ramach której odbywają się: szkolenia m. in. z edukacji ogólnej, doradztwo zawodowe, warsztaty motywacyjne grupowe oraz indywidualne, warsztaty terapeutyczne.</text:p>
      <text:p text:style-name="P31">W walce z uzależnieniem odbyły się : treningi interpersonalne, cykliczne spotkania <text:line-break/>z P. Barbarą Sadowską w ramach edukacji podtrzymania życia w trzeźwości. </text:p>
      <text:p text:style-name="P31">W 2018 roku miały miejsca Wyjazdy edukacyjno- integracyjne: 1- dniowa wycieczka do Wrocławia ( ZOO, Ogród Japoński, Wrocławski Rynek), 2 - dniowy wyjazd integracyjno - edukacyjny do Ośrodka Wypoczynkowego w Chudobczycach <text:s text:c="23"/>przy współpracy z F.P.W. „BARKA” oraz Piknik Integracyjny w Chudobczycach.<text:line-break/>Do największych osiągnięć CIS można zaliczyć przede wszystkim fakt,<text:line-break/> iż dzięki powyższym działaniom:<text:line-break/>- 17 osób <text:s/>podjęło <text:s/>zatrudnienie na umowę o pracę oraz 1 osoba przeszła <text:line-break/>na emeryturę.<text:line-break/>- jeden z uczestników Centrum wyszedł z bezdomności, ponieważ otrzymał mieszkanie socjalne i wyprowadził się <text:s/>ze Schroniska dla Bezdomnych w Nochowie.</text:p>
      <text:p text:style-name="P31">Przez okres niespełna trzech lat 18 <text:s/>uczestników zrealizowało Indywidualny Program Zatrudnienia Socjalnego.</text:p>
      <text:p text:style-name="P35">IV. Podjęte Uchwały przez Fundację.</text:p>
      <text:p text:style-name="P19">1/2019<text:tab/>Zmiana upoważnienia osoby do reprezentowania <text:s/>i upoważnienia <text:line-break/><text:tab/><text:tab/>do składania oświadczenia woli w imieniu Centrum Integracji <text:tab/><text:tab/><text:tab/>Społecznej.</text:p>
      <text:p text:style-name="P5"><text:span text:style-name="T1">2/2019<text:tab/>Upoważnienie osoby do reprezentowania <text:s/>i upoważnienie <text:line-break/><text:tab/><text:tab/>do składania oświadczenia woli w imieniu Lokalnego Centrum <text:tab/></text:span><text:span text:style-name="T1"><text:tab/><text:tab/>Wolontariatu.<text:tab/></text:span></text:p>
      <text:p text:style-name="P19">3/2019 <text:tab/>Zatwierdzenie przydziału zadań członkom Zarządu oraz pracownikom <text:tab/><text:tab/>Fundacji.</text:p>
      <text:p text:style-name="P19">4/2019 <text:tab/>Przyjęcie sprawozdania z realizacji Planu Pracy za rok 2018</text:p>
      <text:p text:style-name="P19">5/2019 <text:tab/>Plan pracy na 2019r.</text:p>
      <text:p text:style-name="P53">6/2019 <text:tab/>Przyjęcie planu Posiedzeń Zarządu.</text:p>
      <text:p text:style-name="P13"><text:soft-page-break/>7/2019 <text:tab/>Przekazanie środków na działalność świetlicy socjoterapeutycznej ISKARA <text:line-break/><text:tab/><text:tab/>i Koła SMOKI w Psarskiem.</text:p>
      <text:p text:style-name="P19">8/2019 <text:tab/>Finansowanie wynagrodzeń pracowników w ramach kosztów <text:tab/><text:tab/><text:tab/>poszczególnych działalności prowadzonych przez Fundację. </text:p>
      <text:p text:style-name="P19">9/2019 <text:tab/>Przyjęcie budżetu Fundacji za rok 2018.</text:p>
      <text:p text:style-name="P19">10/2019 <text:tab/>Zamknięcie warsztatu Krawiecko – Rękodzielniczego, otwartego <text:line-break/><text:tab/><text:tab/>przy CIS.</text:p>
      <text:p text:style-name="P19">11/2019 <text:tab/>Ogłoszenie o przetargu inwestycji polegającej na Budowie Schroniska <text:tab/><text:tab/>dla Ludzi Bezdomnych w Nochowie przy ul. Śremskiej</text:p>
      <text:p text:style-name="P19">12/2019 <text:tab/>Powołanie zespołu do wyłonienia wykonawcy Inwestycji polegającej <text:line-break/><text:tab/><text:tab/>na Budowie Schroniska dla Ludzi Bezdomnych w Nochowie <text:line-break/><text:tab/><text:tab/>przy ul. Śremskiej 12.</text:p>
      <text:p text:style-name="P19">13/2019 <text:tab/>Ustanowienie służebności przesyłu na rzecz ENEA Operator Sp. z o.o. <text:line-break/><text:tab/><text:tab/>z siedzibą w Poznaniu.</text:p>
      <text:p text:style-name="P19">14/2019 <text:tab/>Upoważnienie osoby do reprezentacji <text:s/>i upoważnienia składania <text:tab/><text:tab/><text:tab/>oświadczenia woli w imieniu Fundacji na Rzecz Rewaloryzacji <text:tab/><text:tab/><text:tab/>Miasta Śrem w zakresie nabycia nieruchomości w Gaju.</text:p>
      <text:p text:style-name="P19">14a/2019 <text:tab/>Przeznaczenia środków finansowych zebranych z wpłat 1% za rok 2018</text:p>
      <text:p text:style-name="P19">15/2019 <text:tab/>Zmiana Regulaminów: Tymczasowego Regulaminu Schroniska <text:line-break/><text:tab/><text:tab/>dla Bezdomnych Mężczyzn w Śremie, Regulaminu Schroniska <text:line-break/><text:tab/><text:tab/>dla Bezdomnych Kobiet w Śremie oraz Regulaminu Noclegowni <text:line-break/><text:tab/><text:tab/>dla bezdomnych w Śremie.</text:p>
      <text:p text:style-name="P19">Zarząd Fundacji podjął w 2019 roku 16 uchwał.</text:p>
      <text:p text:style-name="P19"/>
      <text:list xml:id="list4033079895688830002" text:style-name="WWNum8">
        <text:list-item>
          <text:p text:style-name="P26">Informacja wysokości uzyskanych przychodów</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7">L. p.</text:p>
          </table:table-cell>
          <table:table-cell table:style-name="Tabela1.A1" office:value-type="string">
            <text:p text:style-name="P27">Nazwa</text:p>
          </table:table-cell>
          <table:table-cell table:style-name="Tabela1.C1" office:value-type="string">
            <text:p text:style-name="P27">Przychody</text:p>
          </table:table-cell>
        </table:table-row>
        <table:table-row table:style-name="Tabela1.1">
          <table:table-cell table:style-name="Tabela1.A1" office:value-type="string">
            <text:p text:style-name="P17">1</text:p>
          </table:table-cell>
          <table:table-cell table:style-name="Tabela1.A1" office:value-type="string">
            <text:p text:style-name="P17">Pomoc społeczna</text:p>
          </table:table-cell>
          <table:table-cell table:style-name="Tabela1.C1" office:value-type="string">
            <text:p text:style-name="P21">429 472,60 zł</text:p>
          </table:table-cell>
        </table:table-row>
        <table:table-row table:style-name="Tabela1.3">
          <table:table-cell table:style-name="Tabela1.A1" office:value-type="string">
            <text:p text:style-name="P17">2</text:p>
          </table:table-cell>
          <table:table-cell table:style-name="Tabela1.A1" office:value-type="string">
            <text:p text:style-name="P17">Bank żywności</text:p>
          </table:table-cell>
          <table:table-cell table:style-name="Tabela1.C1" office:value-type="string">
            <text:p text:style-name="P21">221 671,57 zł</text:p>
          </table:table-cell>
        </table:table-row>
        <table:table-row table:style-name="Tabela1.1">
          <table:table-cell table:style-name="Tabela1.A1" office:value-type="string">
            <text:p text:style-name="P17">3</text:p>
          </table:table-cell>
          <table:table-cell table:style-name="Tabela1.A1" office:value-type="string">
            <text:p text:style-name="P17">Lokalne centrum wolontariatu</text:p>
          </table:table-cell>
          <table:table-cell table:style-name="Tabela1.C1" office:value-type="string">
            <text:p text:style-name="P21">13 000,00 zł</text:p>
          </table:table-cell>
        </table:table-row>
        <table:table-row table:style-name="Tabela1.1">
          <table:table-cell table:style-name="Tabela1.A1" office:value-type="string">
            <text:p text:style-name="P17">4</text:p>
          </table:table-cell>
          <table:table-cell table:style-name="Tabela1.A1" office:value-type="string">
            <text:p text:style-name="P17">Świetlica socjoterapeutyczna</text:p>
          </table:table-cell>
          <table:table-cell table:style-name="Tabela1.C1" office:value-type="string">
            <text:p text:style-name="P21">139 430,00 zł</text:p>
          </table:table-cell>
        </table:table-row>
        <table:table-row table:style-name="Tabela1.1">
          <table:table-cell table:style-name="Tabela1.A1" office:value-type="string">
            <text:p text:style-name="P17">5.</text:p>
          </table:table-cell>
          <table:table-cell table:style-name="Tabela1.A1" office:value-type="string">
            <text:p text:style-name="P17">Centrum Integracji Społecznej</text:p>
          </table:table-cell>
          <table:table-cell table:style-name="Tabela1.C1" office:value-type="string">
            <text:p text:style-name="P21">229 462,92 zł</text:p>
          </table:table-cell>
        </table:table-row>
        <table:table-row table:style-name="Tabela1.1">
          <table:table-cell table:style-name="Tabela1.A7" office:value-type="string">
            <text:p text:style-name="P17">6.</text:p>
          </table:table-cell>
          <table:table-cell table:style-name="Tabela1.A7" office:value-type="string">
            <text:p text:style-name="P17">Pozostałe wpływy</text:p>
          </table:table-cell>
          <table:table-cell table:style-name="Tabela1.C7" office:value-type="string">
            <text:p text:style-name="P21">450 225,03 zł</text:p>
          </table:table-cell>
        </table:table-row>
        <table:table-row table:style-name="Tabela1.1">
          <table:table-cell table:style-name="Tabela1.A7" table:number-columns-spanned="2" office:value-type="string">
            <text:p text:style-name="P22">Razem</text:p>
          </table:table-cell>
          <table:covered-table-cell/>
          <table:table-cell table:style-name="Tabela1.C7" office:value-type="string">
            <text:p text:style-name="P21">1 483 292,12zł</text:p>
          </table:table-cell>
        </table:table-row>
      </table:table>
      <text:p text:style-name="P3"><text:span text:style-name="T2"><text:line-break/></text:span><text:soft-page-break/><text:span text:style-name="T2">VI. Poniesione koszty na</text:span><text:span text:style-name="T1">:</text:span></text:p>
      <text:p text:style-name="P42">a) realizacja zadań statutowych<text:tab/><text:tab/><text:tab/><text:tab/><text:tab/><text:tab/>1 227 794,93 zł</text:p>
      <text:p text:style-name="P9"><text:span text:style-name="T1">b) administrację (podatek od nieruchomości, media, koszty pocztowe, <text:tab/>wynagrodzenie+ ZUS, amortyzacja, koszty pozostałe) <text:tab/><text:tab/> <text:s/>138 818,47 zł</text:span><text:span text:style-name="T2"> </text:span></text:p>
      <text:p text:style-name="P24">VII. Dane o zatrudnieniu:</text:p>
      <text:p text:style-name="P41">a) księgowa: 1 osoba,</text:p>
      <text:p text:style-name="P41">b) pracownik administracyjny: 4 osób, <text:s/></text:p>
      <text:p text:style-name="P41">c) pracownik socjalny: 2 osoby,</text:p>
      <text:p text:style-name="P41">d) dozorca: 2 osoby, </text:p>
      <text:p text:style-name="P41">e) Zarząd Fundacji: 5 osób nie pobiera diet za posiedzenia, </text:p>
      <text:p text:style-name="P41">f) wydatki na umowy: o dzieło i zlecenia – 24 umów na kwotę - <text:s text:c="6"/>53 837,00 zł </text:p>
      <text:p text:style-name="P43">h) Fundacja nie udzielała żadnych pożyczek pieniężnych ani osobom fizycznym</text:p>
      <text:p text:style-name="P43"><text:s text:c="4"/>ani przedsiębiorcom,</text:p>
      <text:p text:style-name="P43">i) na rachunku bankowym w Spółdzielczym Banku Ludowym w Śremie na dzień <text:tab/>31.12.2019r. znajdowało się: – 86 108,08 zł, lokata w wysokości 200 000,00 zł </text:p>
      <text:p text:style-name="P43">j) Fundacja nie nabyła obligacji ani też nie posiada akcji w spółkach prawa handlowego,</text:p>
      <text:p text:style-name="P28">VIII. Składane deklaracje podatkowe:</text:p>
      <text:p text:style-name="P10"/>
      <text:p text:style-name="P44">Decyzją Urzędu Skarbowego w Śremie Fundacja została zwolniona ze składania miesięcznych deklaracji CIT 2, złożono deklarację roczną CIT 8.</text:p>
      <text:p text:style-name="P44"/>
      <text:p text:style-name="P44"/>
      <text:p text:style-name="P29"><text:tab/><text:tab/><text:tab/><text:tab/> <text:s text:c="4"/>Podpisy Członków Zarządu:</text:p>
      <text:p text:style-name="P11"/>
      <text:p text:style-name="P45">1. Hieronim Bartkowiak<text:tab/>…………………………</text:p>
      <text:p text:style-name="P46">2. Piotr Bartkowiak <text:s text:c="16"/>…………………………<text:line-break/>3. Anna Sobieraj <text:s text:c="20"/>…………………………</text:p>
      <text:p text:style-name="P47">4. Andrzej Szczepaniak <text:s text:c="9"/>…………………………</text:p>
      <text:p text:style-name="P48">5. Tadeusz Ratajczak <text:s text:c="13"/>…………………………</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Calibri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orphans="0" fo:widows="0" fo:hyphenation-ladder-count="no-limit" style:writing-mode="lr-tb"/>
      <style:text-properties style:use-window-font-color="true" style:font-name="Times New Roman" fo:font-size="12pt" style:letter-kerning="true" style:font-size-asian="12pt" style:language-asian="ar" style:country-asian="SA" style:font-size-complex="12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letter-kerning="true" style:font-name-asian="Times New Roman1" style:language-asian="pl" style:country-asian="PL"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size="12pt" style:letter-kerning="true" style:font-name-asian="Times New Roman1" style:font-size-asian="12pt" style:language-asian="ar" style:country-asian="SA" style:font-name-complex="Times New Roman1"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text-properties style:font-name="Times New Roman" fo:font-size="12pt" style:letter-kerning="true" style:font-name-asian="Times New Roman1" style:font-size-asian="12pt" style:language-asian="ar" style:country-asian="SA" style:font-name-complex="Times New Roman1" style:font-size-complex="12pt" style:language-complex="ar" style:country-complex="SA"/>
    </style:style>
    <style:style style:name="Stopka_20_Znak" style:display-name="Stopka Znak" style:family="text" style:parent-style-name="Default_20_Paragraph_20_Font">
      <style:text-properties style:font-name="Times New Roman" fo:font-size="12pt" style:letter-kerning="true" style:font-name-asian="Times New Roman1" style:font-size-asian="12pt" style:language-asian="ar" style:country-asian="SA" style:font-name-complex="Times New Roman1" style:font-size-complex="12pt" style:language-complex="ar" style:country-complex="SA"/>
    </style:style>
    <style:style style:name="Tekst_20_dymka_20_Znak" style:display-name="Tekst dymka Znak" style:family="text" style:parent-style-name="Default_20_Paragraph_20_Font">
      <style:text-properties style:font-name="Tahoma" fo:font-size="8pt" style:letter-kerning="true" style:font-name-asian="Times New Roman1" style:font-size-asian="8pt" style:language-asian="ar" style:country-asian="SA" style:font-name-complex="Tahoma1" style:font-size-complex="8pt" style:language-complex="ar" style:country-complex="SA"/>
    </style:style>
    <style:style style:name="ListLabel_20_1" style:display-name="ListLabel 1" style:family="text">
      <style:text-properties fo:color="#000000" fo:font-size="13pt" style:font-size-asian="13pt" style:font-size-complex="13pt"/>
    </style:style>
    <style:style style:name="ListLabel_20_2" style:display-name="ListLabel 2" style:family="text">
      <style:text-properties fo:color="#000000" fo:font-size="13pt" style:font-size-asian="13pt" style:font-name-complex="Symbol" style:font-size-complex="13pt"/>
    </style:style>
    <style:style style:name="ListLabel_20_3" style:display-name="ListLabel 3" style:family="text">
      <style:text-properties fo:color="#000000" fo:font-size="13pt" fo:font-weight="bold" style:font-size-asian="13pt" style:font-weight-asian="bold" style:font-size-complex="13pt" style:font-weight-complex="bold"/>
    </style:style>
    <style:style style:name="ListLabel_20_4" style:display-name="ListLabel 4" style:family="text">
      <style:text-properties fo:font-size="13pt" style:font-size-asian="13pt" style:font-name-complex="Symbol" style:font-size-complex="13pt"/>
    </style:style>
    <style:style style:name="ListLabel_20_5" style:display-name="ListLabel 5" style:family="text">
      <style:text-properties fo:color="#000000" fo:font-size="12pt" style:font-size-asian="12pt" style:font-size-complex="12pt"/>
    </style:style>
    <style:style style:name="ListLabel_20_6" style:display-name="ListLabel 6" style:family="text">
      <style:text-properties style:font-name-complex="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5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n</meta:initial-creator>
    <meta:editing-cycles>6</meta:editing-cycles>
    <meta:print-date>2019-03-19T13:39:00</meta:print-date>
    <meta:creation-date>2020-03-10T11:17:00</meta:creation-date>
    <dc:date>2020-03-11T13:40:07.83</dc:date>
    <meta:editing-duration>PT23M43S</meta:editing-duration>
    <meta:generator>OpenOffice/4.1.1$Win32 OpenOffice.org_project/411m6$Build-9775</meta:generator>
    <meta:document-statistic meta:table-count="1" meta:image-count="0" meta:object-count="0" meta:page-count="10" meta:paragraph-count="169" meta:word-count="2344" meta:character-count="18003"/>
    <meta:user-defined meta:name="AppVersion">14.0000</meta:user-defined>
    <meta:user-defined meta:name="Company">Funda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