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<text:s text:c="3"/>DODATKOWA <text:s text:c="3"/>DO <text:s text:c="2"/>BILANSU <text:s text:c="3"/>ZA <text:s text:c="3"/>ROK <text:s text:c="2"/>2019</text:p>
      <text:p text:style-name="P1"/>
      <text:p text:style-name="P1"/>
      <text:p text:style-name="P1">Fundacja na Rzecz Rewaloryzacji Miasta Śrem składa informacje dodatkową, <text:s text:c="24"/>która stanowi załącznik do bilansu za 2019 rok.</text:p>
      <text:p text:style-name="P1">Fundacja prowadzi działalność zgodnie ze statutem. <text:s/></text:p>
      <text:p text:style-name="P1"/>
      <text:p text:style-name="P1"><text:tab/>Główne cele Fundacji to: </text:p>
      <text:list xml:id="list5014879615843330455" text:style-name="L1">
        <text:list-item>
          <text:p text:style-name="P4">odnowa i renowacja zabytków,</text:p>
        </text:list-item>
        <text:list-item>
          <text:p text:style-name="P4">pomoc ludziom bezdomnym,</text:p>
        </text:list-item>
        <text:list-item>
          <text:p text:style-name="P4">pomoc osobom znajdującym się w trudnej sytuacji życiowej.</text:p>
        </text:list-item>
      </text:list>
      <text:p text:style-name="P1"/>
      <text:p text:style-name="P2"><text:s text:c="10"/>Przychody Fundacji<text:tab/><text:tab/><text:tab/><text:tab/><text:span text:style-name="T1">1 483 292,12 zł</text:span></text:p>
      <text:p text:style-name="P1"/>
      <text:p text:style-name="P1"><text:tab/>Koszty za 2019 rok przedstawiają się następująco:</text:p>
      <text:list xml:id="list4132145338417350697" text:style-name="L2">
        <text:list-item>
          <text:p text:style-name="P5">realizacja zadań statutowych<text:tab/><text:tab/><text:tab/><text:span text:style-name="T1"> 1 227 794,93 zł</text:span></text:p>
        </text:list-item>
        <text:list-item>
          <text:p text:style-name="P5">koszty administracji<text:tab/><text:tab/><text:tab/><text:tab/> <text:s text:c="2"/><text:span text:style-name="T1"><text:s/>138 818,47 zł</text:span></text:p>
          <text:p text:style-name="P5">w tym:</text:p>
        </text:list-item>
        <text:list-item>
          <text:p text:style-name="P5">zużycie materiału i energii<text:tab/><text:tab/><text:tab/> <text:s text:c="6"/><text:span text:style-name="T1"><text:s/>7 554,24 zł</text:span></text:p>
        </text:list-item>
        <text:list-item>
          <text:p text:style-name="P5">usługi obce<text:tab/><text:tab/><text:tab/><text:tab/><text:tab/><text:tab/> <text:s text:c="4"/><text:span text:style-name="T1"><text:s text:c="3"/>6 172,01 zł</text:span></text:p>
        </text:list-item>
        <text:list-item>
          <text:p text:style-name="P5">podatki<text:tab/><text:tab/><text:tab/><text:tab/><text:tab/><text:tab/> <text:s text:c="11"/><text:span text:style-name="T1"><text:s/>94,88 zł</text:span></text:p>
        </text:list-item>
        <text:list-item>
          <text:p text:style-name="P5">wynagrodzenia + ZUS<text:tab/><text:tab/><text:tab/><text:tab/> <text:s/><text:span text:style-name="T1"><text:s text:c="2"/>103 384,47 zł</text:span></text:p>
        </text:list-item>
        <text:list-item>
          <text:p text:style-name="P5">amortyzacja<text:tab/><text:tab/><text:tab/><text:tab/><text:tab/><text:tab/> <text:s text:c="9"/><text:span text:style-name="T1"><text:s/>666,92 zł</text:span></text:p>
        </text:list-item>
        <text:list-item>
          <text:p text:style-name="P5">koszty pozostałe<text:tab/><text:tab/><text:tab/><text:tab/><text:tab/> <text:s text:c="5"/><text:span text:style-name="T1">20 130,86 zł <text:s/></text:span><text:s text:c="2"/></text:p>
        </text:list-item>
        <text:list-item>
          <text:p text:style-name="P5">ubezpieczenia i przeglądy <text:s text:c="39"/><text:span text:style-name="T1">815,09 zł <text:s text:c="2"/></text:span></text:p>
          <text:p text:style-name="P8"/>
          <text:p text:style-name="P8"/>
          <text:p text:style-name="P6">Za rok 2019 Fundacja wykazuje dochód w wysokości <text:s/><text:span text:style-name="T1">3 421,49 zł</text:span></text:p>
          <text:p text:style-name="P5">który w całości przeznaczony jest na cele statutowe Fundacji.</text:p>
          <text:p text:style-name="P5"/>
          <text:p text:style-name="P5">Majątek trwały Fundacji to:</text:p>
        </text:list-item>
        <text:list-item>
          <text:p text:style-name="P5">grunt<text:tab/><text:tab/><text:tab/><text:tab/><text:tab/><text:tab/><text:tab/><text:span text:style-name="T1">106 002,10 zł</text:span></text:p>
        </text:list-item>
        <text:list-item>
          <text:p text:style-name="P5">budynek biurowy<text:tab/><text:tab/><text:tab/><text:tab/><text:tab/> <text:s/><text:span text:style-name="T1">16 673,18 zł</text:span></text:p>
        </text:list-item>
        <text:list-item>
          <text:p text:style-name="P5">schronisko dla bezdomnych kobiet<text:tab/> <text:s text:c="6"/><text:span text:style-name="T1">1 126 196,01 zł<text:line-break/><text:line-break/></text:span></text:p>
          <text:p text:style-name="P9">Majątek trwały umorzony w całości to:</text:p>
        </text:list-item>
      </text:list>
      <text:p text:style-name="P7"/>
      <text:list xml:id="list33488030" text:continue-numbering="true" text:style-name="L2">
        <text:list-item>
          <text:p text:style-name="P9">zestaw terapeutyczny<text:tab/><text:tab/><text:tab/><text:tab/> <text:span text:style-name="T1">10 411,00 zł</text:span></text:p>
        </text:list-item>
        <text:list-item>
          <text:p text:style-name="P9">samochód Peugeot<text:span text:style-name="T1"> <text:tab/><text:tab/><text:tab/><text:tab/> 25 000,00 zł</text:span></text:p>
        </text:list-item>
        <text:list-item>
          <text:p text:style-name="P9">Przyczepa TEMA <text:span text:style-name="T1"><text:tab/><text:tab/><text:tab/><text:tab/> <text:s/><text:tab/> <text:s text:c="2"/>4 000,00 zł</text:span></text:p>
          <text:p text:style-name="P8"/>
          <text:p text:style-name="P5"/>
          <text:p text:style-name="P5"><text:soft-page-break/><text:span text:style-name="T2">Za rok 2019 naliczono amortyzację w wysokości <text:s/></text:span><text:span text:style-name="T1">34 201,29 zł</text:span></text:p>
          <text:p text:style-name="P9"/>
          <text:p text:style-name="P9">Fundacja posiada rachunek bankowy w SBL w Śremie:</text:p>
        </text:list-item>
        <text:list-item>
          <text:p text:style-name="P5"><text:span text:style-name="T2">stan konta na 31.12.2019r. wynosi <text:s/><text:tab/><text:tab/> <text:s/></text:span><text:span text:style-name="T1">86 108,08 zł<text:tab/></text:span><text:tab/></text:p>
        </text:list-item>
        <text:list-item>
          <text:p text:style-name="P5">lokata<text:tab/><text:tab/><text:tab/><text:tab/><text:tab/><text:tab/><text:tab/><text:span text:style-name="T1">200 000,00 zł</text:span></text:p>
          <text:p text:style-name="P8"/>
          <text:p text:style-name="P5"><text:span text:style-name="T2">Fundacja nie posiada żadnego kredytu.</text:span></text:p>
          <text:p text:style-name="P10"><text:span text:style-name="T3"><text:line-break/>Fundacja 20.05.2019r. Ogłosiła pisemny przetarg nieograniczony prowadzony wg przepisów Kodeksu Cywilnego pn.: Budowa Budynku Zamieszkania Zbiorowego – Schronisko dla Ludzi Bezdomnych – położonego w Nochowie przy ul. Śremskiej 12.<text:line-break/>15.07.2019r. Fundacja podpisała umowę z wykonawcą robót budowlanych, którego oferta została wybrana w trybie ogłoszonego przetargu. <text:line-break/>Stary budynek Schroniska został zburzony, </text:span><text:s/><text:span text:style-name="T4">gdyż ze względu na swoją funkcję oraz warunki techniczno – budowlane został uznany za zagrażający życiu. </text:span><text:span text:style-name="T3"><text:s/><text:line-break/>Na miejscu zburzonego stawiany jest nowy budynek Schroniska dla Bezdomnych Mężczyzn, który będzie spełniał wszelkie wymogi oraz zostanie dostosowany do minimalnych standardów.<text:line-break/></text:span></text:p>
          <text:p text:style-name="P5"/>
          <text:p text:style-name="P5">Na koniec 2019 roku Fundacja zatrudniała 9 osób, w tym 6 osób ze stopniem niepełnosprawności.</text:p>
          <text:p text:style-name="P5"/>
          <text:p text:style-name="P5">Fundacja terminowo regulowała swe należności, zarówno budżetowe <text:s text:c="42"/>jak i w stosunku do dostawców.<text:tab/></text:p>
          <text:p text:style-name="P5"/>
          <text:p text:style-name="P5">Fundacja jest organizacją pożytku publicznego.</text:p>
          <text:p text:style-name="P5">Wpłaty na ten cel z 1% rozliczeń rocznych wyniosły<text:tab/><text:span text:style-name="T1">340 662,70 zł</text:span></text:p>
          <text:p text:style-name="P5">w tym:</text:p>
        </text:list-item>
        <text:list-item>
          <text:p text:style-name="P5">na cele Fundacji<text:tab/><text:tab/><text:tab/><text:tab/><text:tab/><text:tab/><text:tab/><text:span text:style-name="T1"> <text:s/>20 227,77 zł</text:span></text:p>
        </text:list-item>
        <text:list-item>
          <text:p text:style-name="P5">pozostałe (osoby niepełnosprawne, kościoły, szkoły)<text:tab/><text:span text:style-name="T1">320 434,93 zł</text:span></text:p>
          <text:p text:style-name="P5"/>
          <text:p text:style-name="P5">Stan konta „Cele statutowe Fundacji” na dzień 31.12.2019r.</text:p>
          <text:p text:style-name="P5">wynosi<text:tab/><text:tab/><text:tab/><text:tab/><text:tab/><text:tab/><text:tab/><text:tab/><text:span text:style-name="T1">554 422,81 zł</text:span></text:p>
          <text:p text:style-name="P5"/>
          <text:p text:style-name="P5">W dniu 25.02.2020r. Zarząd Fundacji na swym posiedzeniu przeanalizował <text:s text:c="31"/>i zatwierdził Bilans i Rachunek wyników Fundacji za 2019 rok.<text:tab/> <text:s text:c="2"/></text:p>
          <text:p text:style-name="P5"/>
          <text:p text:style-name="P5">Podpisy:</text:p>
          <text:p text:style-name="P5"/>
          <text:p text:style-name="P5">1/ Hieronim Bartkowiak<text:tab/><text:tab/><text:tab/>….......................................................</text:p>
          <text:p text:style-name="P5"/>
          <text:p text:style-name="P5">2/ Piotr Bartkowiak<text:tab/><text:tab/><text:tab/>….......................................................</text:p>
          <text:p text:style-name="P5"/>
          <text:p text:style-name="P5"><text:soft-page-break/>3/ Anna Sobieraj<text:tab/><text:tab/><text:tab/><text:tab/>….......................................................</text:p>
          <text:p text:style-name="P5"/>
          <text:p text:style-name="P5">4/ Andrzej Szczepaniak<text:tab/><text:tab/><text:tab/>….......................................................</text:p>
          <text:p text:style-name="P5"/>
          <text:p text:style-name="P5">5/ Tadeusz Ratajczak<text:tab/><text:tab/><text:tab/>….......................................................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1:54:37.95</meta:creation-date>
    <meta:generator>OpenOffice/4.1.1$Win32 OpenOffice.org_project/411m6$Build-9775</meta:generator>
    <dc:date>2020-03-11T13:27:56.19</dc:date>
    <meta:editing-duration>PT8H32M12S</meta:editing-duration>
    <meta:editing-cycles>12</meta:editing-cycles>
    <meta:print-date>2019-03-18T12:01:28.74</meta:print-date>
    <meta:document-statistic meta:table-count="0" meta:image-count="0" meta:object-count="0" meta:page-count="3" meta:paragraph-count="51" meta:word-count="453" meta:character-count="3369"/>
  </office:meta>
</office:document-meta>
</file>