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1.958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 style:list-style-name="L1">
      <style:text-properties fo:font-size="14pt" style:font-size-asian="14pt" style:font-size-complex="14pt"/>
    </style:style>
    <style:style style:name="P5" style:family="paragraph" style:parent-style-name="Standard" style:list-style-name="L2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2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<text:s text:c="3"/>DODATKOWA <text:s text:c="3"/>DO <text:s text:c="2"/>BILANSU <text:s text:c="3"/>ZA <text:s text:c="3"/>ROK <text:s text:c="2"/>2017</text:p>
      <text:p text:style-name="P1"/>
      <text:p text:style-name="P1"/>
      <text:p text:style-name="P1">Fundacja na Rzecz Rewaloryzacji Miasta Śrem składa informacje dodatkową, <text:s text:c="24"/>która stanowi załącznik do bilansu za 2017 rok.</text:p>
      <text:p text:style-name="P1">Fundacja prowadzi działalność zgodnie ze statutem. <text:s/></text:p>
      <text:p text:style-name="P1"/>
      <text:p text:style-name="P1"><text:tab/>Główne cele Fundacji to: </text:p>
      <text:list xml:id="list8871983192486880319" text:style-name="L1">
        <text:list-item>
          <text:p text:style-name="P4">odnowa i renowacja zabytków,</text:p>
        </text:list-item>
        <text:list-item>
          <text:p text:style-name="P4">pomoc ludziom bezdomnym,</text:p>
        </text:list-item>
        <text:list-item>
          <text:p text:style-name="P4">pomoc osobom znajdującym się w trudnej sytuacji życiowej.</text:p>
        </text:list-item>
      </text:list>
      <text:p text:style-name="P1"/>
      <text:p text:style-name="P2"><text:s text:c="10"/>Przychody Fundacji<text:tab/><text:tab/><text:tab/><text:tab/><text:span text:style-name="T1">935 359,73 zł</text:span></text:p>
      <text:p text:style-name="P1"/>
      <text:p text:style-name="P1"><text:tab/>Koszty za 2017rok przedstawiają się następująco:</text:p>
      <text:list xml:id="list4125481327900210713" text:style-name="L2">
        <text:list-item>
          <text:p text:style-name="P5">realizacja zadań statutowych<text:tab/><text:tab/><text:tab/><text:span text:style-name="T1"> <text:s text:c="2"/>692 431,46 zł</text:span></text:p>
        </text:list-item>
        <text:list-item>
          <text:p text:style-name="P5">koszty administracji<text:tab/><text:tab/><text:tab/><text:tab/> <text:s text:c="2"/><text:span text:style-name="T1">154 593,52 zł</text:span></text:p>
          <text:p text:style-name="P5">w tym:</text:p>
        </text:list-item>
        <text:list-item>
          <text:p text:style-name="P5">zużycie materiału i energii<text:tab/><text:tab/><text:tab/> <text:s text:c="3"/><text:span text:style-name="T1"><text:s text:c="2"/>2 905,26 zł</text:span></text:p>
        </text:list-item>
        <text:list-item>
          <text:p text:style-name="P5">usługi obce<text:tab/><text:tab/><text:tab/><text:tab/><text:tab/><text:tab/> <text:s text:c="4"/><text:span text:style-name="T1"><text:s/>5 026,94 zł</text:span></text:p>
        </text:list-item>
        <text:list-item>
          <text:p text:style-name="P5">podatki<text:tab/><text:tab/><text:tab/><text:tab/><text:tab/><text:tab/> <text:s text:c="9"/><text:span text:style-name="T1"><text:s/>95,42 zł</text:span></text:p>
        </text:list-item>
        <text:list-item>
          <text:p text:style-name="P5">wynagrodzenia + ZUS<text:tab/><text:tab/><text:tab/><text:tab/> <text:s/><text:span text:style-name="T1"><text:s/>135 560,80 zł</text:span></text:p>
        </text:list-item>
        <text:list-item>
          <text:p text:style-name="P5">amortyzacja<text:tab/><text:tab/><text:tab/><text:tab/><text:tab/><text:tab/> <text:s text:c="8"/><text:span text:style-name="T1"><text:s/>666,92 zł</text:span></text:p>
        </text:list-item>
        <text:list-item>
          <text:p text:style-name="P5">koszty pozostałe<text:tab/><text:tab/><text:tab/><text:tab/><text:tab/> <text:s text:c="5"/><text:span text:style-name="T1"><text:s/>8 113,44 zł <text:s/></text:span><text:s text:c="2"/></text:p>
        </text:list-item>
        <text:list-item>
          <text:p text:style-name="P5">ubezpieczenia i przeglądy <text:s text:c="35"/><text:span text:style-name="T1">2 224,74 zł <text:s text:c="2"/></text:span><text:s text:c="2"/></text:p>
          <text:p text:style-name="P5"/>
          <text:p text:style-name="P5"/>
          <text:p text:style-name="P5">Za rok 2017 Fundacja wykazuje dochód w wysokości <text:s/><text:span text:style-name="T1">42 964,01 zł,</text:span></text:p>
          <text:p text:style-name="P5">który w całości przeznaczony jest na cele statutowe Fundacji.</text:p>
          <text:p text:style-name="P5"/>
          <text:p text:style-name="P5">Majątek trwały Fundacji to:</text:p>
        </text:list-item>
        <text:list-item>
          <text:p text:style-name="P5">grunt<text:tab/><text:tab/><text:tab/><text:tab/><text:tab/><text:tab/><text:tab/><text:span text:style-name="T1">106 002,10 zł</text:span></text:p>
        </text:list-item>
        <text:list-item>
          <text:p text:style-name="P5">budynek biurowy<text:tab/><text:tab/><text:tab/><text:tab/><text:tab/> <text:s/><text:span text:style-name="T1">18 070,02 zł</text:span></text:p>
        </text:list-item>
        <text:list-item>
          <text:p text:style-name="P5">schronisko dla bezdomnych mężczyzn<text:tab/> <text:s text:c="2"/><text:span text:style-name="T1"><text:s/>1 727,91 zł</text:span></text:p>
        </text:list-item>
        <text:list-item>
          <text:p text:style-name="P5">schronisko dla bezdomnych kobiet<text:tab/> <text:s text:c="6"/><text:span text:style-name="T1">1 193 264,75 zł<text:line-break/><text:line-break/></text:span></text:p>
          <text:p text:style-name="P6">Majątek trwały umorzony w całości to:</text:p>
        </text:list-item>
        <text:list-item>
          <text:p text:style-name="P6">kocioł gazowy <text:tab/><text:tab/><text:tab/><text:tab/><text:tab/> <text:span text:style-name="T1">22 690,82 zł</text:span></text:p>
        </text:list-item>
        <text:list-item>
          <text:p text:style-name="P6">zestaw terapeutyczny<text:tab/><text:tab/><text:tab/><text:tab/> <text:span text:style-name="T1">10 411,00 zł</text:span></text:p>
        </text:list-item>
        <text:list-item>
          <text:p text:style-name="P6">samochód Peugeot<text:span text:style-name="T1"> <text:tab/><text:tab/><text:tab/><text:tab/> 25 000,00 zł</text:span></text:p>
        </text:list-item>
        <text:list-item>
          <text:p text:style-name="P6">Przyczepa TEMA <text:span text:style-name="T1"><text:tab/><text:tab/><text:tab/><text:tab/> <text:s/><text:tab/> <text:s/>4 000,00 zł</text:span></text:p>
          <text:p text:style-name="P7"/>
          <text:p text:style-name="P5"><text:soft-page-break/></text:p>
          <text:p text:style-name="P5"><text:span text:style-name="T2">Za rok 2017 naliczono amortyzację w wysokości <text:s/></text:span><text:span text:style-name="T1">34 694,99 zł</text:span></text:p>
          <text:p text:style-name="P7"/>
          <text:p text:style-name="P5">Fundacja w 2017 roku spłaciła cały kredyt w kwocie <text:span text:style-name="T1">246 773,87 zł</text:span></text:p>
          <text:p text:style-name="P5">tak, że na dzień 31.12.2017r. <text:span text:style-name="T2">nie posiada żadnego kredytu.</text:span></text:p>
          <text:p text:style-name="P6"/>
          <text:p text:style-name="P6">Fundacja posiada rachunek bankowy w SBL w Śremie:</text:p>
        </text:list-item>
        <text:list-item>
          <text:p text:style-name="P5"><text:span text:style-name="T2">stan konta na 31.12.2017r. wynosi <text:s/><text:tab/><text:tab/>2</text:span><text:span text:style-name="T1">32 770,90 zł<text:tab/></text:span><text:tab/></text:p>
        </text:list-item>
        <text:list-item>
          <text:p text:style-name="P5">lokata<text:tab/><text:tab/><text:tab/><text:tab/><text:tab/><text:tab/><text:span text:style-name="T1"><text:tab/>200 000,00 zł</text:span></text:p>
          <text:p text:style-name="P5"/>
          <text:p text:style-name="P5">Uruchomione w 2016r. <text:s/>Centrum Integracji Społecznej, dało oczekiwane rezultaty. W ciągu 2017roku 6 uczestników tego Centrum znalazło <text:s/>zatrudnienie w zakładach pracy na umowę o pracę.</text:p>
          <text:p text:style-name="P5"/>
          <text:p text:style-name="P5">Na koniec 2017 roku Fundacja zatrudniała 13 osób, w tym 11 osób ze stopniem niepełnosprawności.</text:p>
          <text:p text:style-name="P5"/>
          <text:p text:style-name="P5">Fundacja terminowo regulowała swe należności, zarówno budżetowe <text:s text:c="42"/>jak i w stosunku do dostawców.<text:tab/></text:p>
          <text:p text:style-name="P5"/>
          <text:p text:style-name="P5">Fundacja jest organizacją pożytku publicznego.</text:p>
          <text:p text:style-name="P5">Wpłaty na ten cel z 1% rozliczeń rocznych wyniosły<text:tab/><text:span text:style-name="T1">253 048,12 zł</text:span></text:p>
          <text:p text:style-name="P5">w tym:</text:p>
        </text:list-item>
        <text:list-item>
          <text:p text:style-name="P5">na cele Fundacji<text:tab/><text:tab/><text:tab/><text:tab/><text:tab/><text:tab/><text:tab/> <text:span text:style-name="T1"><text:s/>18 799,29 zł</text:span></text:p>
        </text:list-item>
        <text:list-item>
          <text:p text:style-name="P5">pozostałe (osoby niepełnosprawne, kościoły, szkoły)<text:tab/><text:span text:style-name="T1">234 248,83 zł</text:span></text:p>
          <text:p text:style-name="P5"/>
          <text:p text:style-name="P5">Stan konta „Cele statutowe Fundacji” na dzień 31.12.2017r.</text:p>
          <text:p text:style-name="P5">wynosi<text:tab/><text:tab/><text:tab/><text:tab/><text:tab/><text:tab/><text:tab/><text:tab/><text:span text:style-name="T1">446 756,05 zł</text:span></text:p>
          <text:p text:style-name="P5"/>
          <text:p text:style-name="P5">W dniu 12.03.2018r. Zarząd Fundacji na swym posiedzeniu przeanalizował <text:s text:c="31"/>i zatwierdził Bilans i rachunek wyników Fundacji za 2017 rok.<text:tab/> <text:s text:c="2"/></text:p>
          <text:p text:style-name="P5"/>
          <text:p text:style-name="P5"/>
          <text:p text:style-name="P5">Podpisy:</text:p>
          <text:p text:style-name="P5"/>
          <text:p text:style-name="P5">1/ Hieronim Bartkowiak<text:tab/><text:tab/><text:tab/>….......................................................</text:p>
          <text:p text:style-name="P5"/>
          <text:p text:style-name="P5">2/ Piotr Bartkowiak<text:tab/><text:tab/><text:tab/>….......................................................</text:p>
          <text:p text:style-name="P5"/>
          <text:p text:style-name="P5">3/ Anna Sobieraj<text:tab/><text:tab/><text:tab/><text:tab/>….......................................................</text:p>
          <text:p text:style-name="P5"/>
          <text:p text:style-name="P5">4/ Andrzej Szczepaniak<text:tab/><text:tab/><text:tab/>….......................................................</text:p>
          <text:p text:style-name="P5"/>
          <text:p text:style-name="P5">5/ Tadeusz Ratajczak<text:tab/><text:tab/><text:tab/>….......................................................<text:tab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1:54:37.95</meta:creation-date>
    <meta:generator>OpenOffice/4.1.1$Win32 OpenOffice.org_project/411m6$Build-9775</meta:generator>
    <dc:date>2018-03-09T13:36:45.89</dc:date>
    <meta:editing-duration>PT3H36M37S</meta:editing-duration>
    <meta:editing-cycles>7</meta:editing-cycles>
    <meta:print-date>2018-03-09T13:34:20.12</meta:print-date>
    <meta:document-statistic meta:table-count="0" meta:image-count="0" meta:object-count="0" meta:page-count="2" meta:paragraph-count="54" meta:word-count="419" meta:character-count="3021"/>
  </office:meta>
</office:document-meta>
</file>