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.95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2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RMACJA <text:s text:c="3"/>DODATKOWA <text:s text:c="3"/>DO <text:s text:c="2"/>BILANSU <text:s text:c="3"/>ZA <text:s text:c="3"/>ROK <text:s text:c="2"/>2016</text:p>
      <text:p text:style-name="P1"/>
      <text:p text:style-name="P1"/>
      <text:p text:style-name="P1">Fundacja na Rzecz Rewaloryzacji Miasta Śrem składa informacje dodatkowe, <text:s text:c="24"/>która stanowi załącznik do bilansu za 2016 rok.</text:p>
      <text:p text:style-name="P1">Fundacja prowadzi działalność zgodnie ze statutem. <text:s/></text:p>
      <text:p text:style-name="P1"/>
      <text:p text:style-name="P1"><text:tab/>Główne cele Fundacji to: </text:p>
      <text:list xml:id="list860171104449237839" text:style-name="L1">
        <text:list-item>
          <text:p text:style-name="P3">odnowa i renowacja zabytków,</text:p>
        </text:list-item>
        <text:list-item>
          <text:p text:style-name="P3">pomoc ludziom bezdomnym,</text:p>
        </text:list-item>
        <text:list-item>
          <text:p text:style-name="P3">pomoc osobom znajdującym się w trudnej sytuacji życiowej.</text:p>
        </text:list-item>
      </text:list>
      <text:p text:style-name="P1"/>
      <text:p text:style-name="P2"><text:s text:c="10"/>Przychody Fundacji<text:tab/><text:tab/><text:tab/><text:tab/><text:span text:style-name="T1">1 094 700, 69 zł</text:span></text:p>
      <text:p text:style-name="P1"/>
      <text:p text:style-name="P1"><text:tab/>Koszty za 2016 rok przedstawiają się następująco:</text:p>
      <text:list xml:id="list3970281435308584674" text:style-name="L2">
        <text:list-item>
          <text:p text:style-name="P4">realizacja zadań statutowych<text:tab/><text:tab/><text:tab/><text:span text:style-name="T1"> <text:s text:c="2"/>923 243, 71 zł</text:span></text:p>
        </text:list-item>
        <text:list-item>
          <text:p text:style-name="P4">koszty administracji<text:tab/><text:tab/><text:tab/><text:tab/> <text:s text:c="2"/><text:span text:style-name="T1"><text:s text:c="2"/>88 299, 02 zł</text:span></text:p>
          <text:p text:style-name="P4">w tym:</text:p>
        </text:list-item>
        <text:list-item>
          <text:p text:style-name="P4">zużycie materiału i energii<text:tab/><text:tab/><text:tab/> <text:s text:c="5"/><text:span text:style-name="T1"><text:s/>1 596,90 zł</text:span></text:p>
        </text:list-item>
        <text:list-item>
          <text:p text:style-name="P4">usługi obce<text:tab/><text:tab/><text:tab/><text:tab/><text:tab/><text:tab/> <text:s text:c="4"/><text:span text:style-name="T1"><text:s text:c="2"/>7 829,24 zł</text:span></text:p>
        </text:list-item>
        <text:list-item>
          <text:p text:style-name="P4">podatki<text:tab/><text:tab/><text:tab/><text:tab/><text:tab/><text:tab/> <text:s text:c="9"/><text:span text:style-name="T1"><text:s text:c="2"/>40,88 zł</text:span></text:p>
        </text:list-item>
        <text:list-item>
          <text:p text:style-name="P4">wynagrodzenia + ZUS<text:tab/><text:tab/><text:tab/><text:tab/> <text:s text:c="3"/><text:span text:style-name="T1"><text:s/>74 639,77 zł</text:span></text:p>
        </text:list-item>
        <text:list-item>
          <text:p text:style-name="P4">amortyzacja<text:tab/><text:tab/><text:tab/><text:tab/><text:tab/><text:tab/> <text:s text:c="8"/><text:span text:style-name="T1"><text:s/>666,92 zł</text:span></text:p>
        </text:list-item>
        <text:list-item>
          <text:p text:style-name="P4">koszty pozostałe<text:tab/><text:tab/><text:tab/><text:tab/><text:tab/> <text:s text:c="6"/><text:span text:style-name="T1">3 525,31 zł <text:s/></text:span><text:s text:c="51"/></text:p>
          <text:p text:style-name="P4"/>
          <text:p text:style-name="P4"/>
          <text:p text:style-name="P4">Za rok 2016 Fundacja wykazuje dochód w wysokości <text:s/><text:span text:style-name="T1">42 392,20 zł,</text:span></text:p>
          <text:p text:style-name="P4">który w całości przeznaczony jest na cele statutowe Fundacji.</text:p>
          <text:p text:style-name="P4"/>
          <text:p text:style-name="P4">Fundacja w 2016 roku zakupiła 2 działki w miejscowości Szymanowo <text:s text:c="67"/></text:p>
          <text:p text:style-name="P4">za kwotę <text:span text:style-name="T1">100 002,10 zł </text:span><text:tab/></text:p>
          <text:p text:style-name="P4"/>
          <text:p text:style-name="P4">Majątek trwały Fundacji to:</text:p>
        </text:list-item>
        <text:list-item>
          <text:p text:style-name="P4">grunt<text:tab/><text:tab/><text:tab/><text:tab/><text:tab/><text:tab/><text:tab/><text:span text:style-name="T1">106 002,10 zł</text:span></text:p>
        </text:list-item>
        <text:list-item>
          <text:p text:style-name="P4">budynek biurowy<text:tab/><text:tab/><text:tab/><text:tab/><text:tab/> <text:s/><text:span text:style-name="T1">18 673,94 zł</text:span></text:p>
        </text:list-item>
        <text:list-item>
          <text:p text:style-name="P4">schronisko dla bezdomnych mężczyzn<text:tab/> <text:s text:c="3"/><text:span text:style-name="T1">2 221,61 zł</text:span></text:p>
        </text:list-item>
        <text:list-item>
          <text:p text:style-name="P4">schronisko dla bezdomnych kobiet<text:tab/> <text:s text:c="6"/><text:span text:style-name="T1">1 226 799,12 zł</text:span></text:p>
          <text:p text:style-name="P4">Za rok 2016 naliczono amortyzację w wysokości <text:s/><text:span text:style-name="T1">34 694,99 zł</text:span></text:p>
          <text:p text:style-name="P4"/>
          <text:p text:style-name="P4">Fundacja w 2016 roku spłaciła część kredytu w kwocie <text:span text:style-name="T1">24 884,76 zł</text:span></text:p>
          <text:p text:style-name="P4">Na dzień 31.12.2016r. kredyt w SBL w Śremie pozostaje do spłaty w <text:s/>kwocie <text:span text:style-name="T1">246 773,87 zł<text:tab/></text:span></text:p>
          <text:p text:style-name="P5"/>
          <text:p text:style-name="P5"/>
          <text:p text:style-name="P5"><text:soft-page-break/>Fundacja posiada rachunek bankowy w SBL w Śremie:</text:p>
        </text:list-item>
        <text:list-item>
          <text:p text:style-name="P4"><text:span text:style-name="T2">stan konta na 31.12.2016r. wynosi <text:s/><text:tab/><text:tab/></text:span><text:span text:style-name="T1">323 304,85 zł<text:tab/></text:span><text:tab/></text:p>
        </text:list-item>
        <text:list-item>
          <text:p text:style-name="P4">lokata<text:tab/><text:tab/><text:tab/><text:tab/><text:tab/><text:tab/><text:span text:style-name="T1"><text:tab/>200 000,00 zł</text:span></text:p>
          <text:p text:style-name="P4">Na powyższe stany Fundacja posiada potwierdzenia salda.</text:p>
          <text:p text:style-name="P4"/>
          <text:p text:style-name="P4">W miesiącu XII.2016r. Fundacja uruchomiła Centrum Integracji Społecznej, <text:s text:c="24"/>w ramach którego <text:tab/>prowadzone będą zajęcia z reintegracji społecznej <text:s text:c="39"/>i zawodowej w ramach 2 warsztatów: stolarsko - budowlanego <text:s text:c="46"/>i porządkowego. </text:p>
          <text:p text:style-name="P4">Uczestnikami CIS-u są osoby długotrwale bezrobotne, bezdomne <text:s text:c="42"/>jak i niepełnosprawne.</text:p>
          <text:p text:style-name="P4"/>
          <text:p text:style-name="P4">Na koniec 2016 roku Fundacja zatrudniała 11 osób, w tym 10 osób ze stopniem niepełnosprawności.</text:p>
          <text:p text:style-name="P4"/>
          <text:p text:style-name="P4">Fundacja terminowo regulowała swe należności, zarówno budżetowe <text:s text:c="42"/>jak i w stosunku do dostawców.<text:tab/></text:p>
          <text:p text:style-name="P4"/>
          <text:p text:style-name="P4">Fundacja jest organizacją pożytku publicznego.</text:p>
          <text:p text:style-name="P4">Wpłaty na ten cel z 1% rozliczeń rocznych wyniosły<text:tab/><text:span text:style-name="T1">267 677,72 zł</text:span></text:p>
          <text:p text:style-name="P4">w tym:</text:p>
        </text:list-item>
        <text:list-item>
          <text:p text:style-name="P4">na cele Fundacji<text:tab/><text:tab/><text:tab/><text:tab/><text:tab/><text:tab/><text:tab/> <text:span text:style-name="T1"><text:s/>18 324,20 zł</text:span></text:p>
        </text:list-item>
        <text:list-item>
          <text:p text:style-name="P4">pozostałe (osoby niepełnosprawne, kościoły, szkoły)<text:tab/><text:span text:style-name="T1">249 353,52 zł</text:span></text:p>
          <text:p text:style-name="P4"/>
          <text:p text:style-name="P4">Stan konta „Cele statutowe Fundacji” na dzień 31.12.2016r.</text:p>
          <text:p text:style-name="P4">wynosi<text:tab/><text:tab/><text:tab/><text:tab/><text:tab/><text:tab/><text:tab/><text:tab/><text:span text:style-name="T1">386 513,83 zł</text:span></text:p>
          <text:p text:style-name="P4"/>
          <text:p text:style-name="P4">W dniu 09.02.2017r. Zarząd Fundacji na swym posiedzeniu przeanalizował <text:s text:c="31"/>i zatwierdził Bilans i rachunek wyników Fundacji za 2016 rok.<text:tab/> <text:s text:c="2"/></text:p>
          <text:p text:style-name="P4"/>
          <text:p text:style-name="P4"/>
          <text:p text:style-name="P4">Podpisy:</text:p>
          <text:p text:style-name="P4"/>
          <text:p text:style-name="P4">1/ Hieronim Bartkowiak<text:tab/><text:tab/><text:tab/>….......................................................</text:p>
          <text:p text:style-name="P4"/>
          <text:p text:style-name="P4">2/ Piotr Bartkowiak<text:tab/><text:tab/><text:tab/>….......................................................</text:p>
          <text:p text:style-name="P4"/>
          <text:p text:style-name="P4">3/ Anna Sobieraj<text:tab/><text:tab/><text:tab/><text:tab/>….......................................................</text:p>
          <text:p text:style-name="P4"/>
          <text:p text:style-name="P4">4/ Andrzej Szczepaniak<text:tab/><text:tab/><text:tab/>….......................................................</text:p>
          <text:p text:style-name="P4"/>
          <text:p text:style-name="P4">5/ Tadeusz Ratajczak<text:tab/><text:tab/><text:tab/>….......................................................<text:tab/><text:tab/><text:tab/></text:p>
        </text:list-item>
      </text:list>
      <text:p text:style-name="P1">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1:54:37.95</meta:creation-date>
    <meta:generator>OpenOffice/4.0.1$Win32 OpenOffice.org_project/401m5$Build-9714</meta:generator>
    <dc:date>2017-02-22T08:15:13.89</dc:date>
    <meta:editing-duration>PT1H52M6S</meta:editing-duration>
    <meta:editing-cycles>4</meta:editing-cycles>
    <meta:print-date>2017-02-22T08:14:41.34</meta:print-date>
    <meta:document-statistic meta:table-count="0" meta:image-count="0" meta:object-count="0" meta:page-count="2" meta:paragraph-count="53" meta:word-count="432" meta:character-count="3365"/>
  </office:meta>
</office:document-meta>
</file>